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3%" fo:text-align="end" style:justify-single-word="false" fo:orphans="0" fo:widows="0"/>
    </style:style>
    <style:style style:name="P2" style:family="paragraph" style:parent-style-name="Standard">
      <style:paragraph-properties fo:line-height="83%" fo:text-align="center" style:justify-single-word="false" fo:orphans="0" fo:widows="0"/>
    </style:style>
    <style:style style:name="P3" style:family="paragraph" style:parent-style-name="Standard">
      <style:paragraph-properties fo:line-height="88%" fo:text-align="justify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fo:line-height="83%" fo:orphans="0" fo:widows="0" style:page-number="auto"/>
    </style:style>
    <style:style style:name="P6" style:family="paragraph" style:parent-style-name="Standard">
      <style:paragraph-properties fo:line-height="83%" fo:orphans="0" fo:widows="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line-height="83%" fo:text-align="justify" style:justify-single-word="false" fo:orphans="0" fo:widows="0"/>
      <style:text-properties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line-height="83%" fo:text-align="end" style:justify-single-word="false" fo:orphans="0" fo:widows="0"/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line-height="88%" fo:text-align="justify" style:justify-single-word="false" fo:orphans="0" fo:widows="0"/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line-height="88%" fo:text-align="center" style:justify-single-word="false" fo:orphans="0" fo:widows="0"/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margin-left="0cm" fo:margin-right="1.568cm" fo:line-height="83%" fo:text-align="end" style:justify-single-word="false" fo:orphans="0" fo:widows="0" fo:text-indent="0cm" style:auto-text-indent="false"/>
      <style:text-properties fo:font-size="13pt" fo:letter-spacing="-0.002cm" fo:font-style="italic" style:font-size-asian="13pt" style:font-style-asian="italic" style:font-size-complex="13pt" style:font-style-complex="italic" style:text-scale="95%"/>
    </style:style>
    <style:style style:name="P12" style:family="paragraph" style:parent-style-name="Standard">
      <style:paragraph-properties fo:margin-left="0cm" fo:margin-right="0.002cm" fo:line-height="88%" fo:text-align="justify" style:justify-single-word="false" fo:orphans="0" fo:widows="0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ff0000" style:font-name="Arial Narrow" fo:font-size="13pt" fo:letter-spacing="-0.002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ff0000" style:font-name="Arial Narrow" fo:font-size="13pt" fo:letter-spacing="0.019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color="#ff0000" style:font-name="Arial Narrow" fo:font-size="13pt" fo:letter-spacing="0.025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color="#ff0000" style:font-name="Arial Narro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color="#ff0000" style:font-name="Arial Narrow" fo:font-size="13pt" fo:letter-spacing="0.002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color="#ff0000" style:font-name="Arial Narrow" fo:font-size="13pt" fo:letter-spacing="0.021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color="#ff0000" style:font-name="Arial Narrow" fo:font-size="13pt" fo:letter-spacing="0.023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ff0000" style:font-name="Arial Narrow" fo:font-size="13pt" fo:letter-spacing="-0.014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color="#ff0000" style:font-name="Arial Narrow" fo:font-size="13pt" fo:letter-spacing="-0.012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color="#ff0000" style:font-name="Arial Narrow" fo:font-size="13pt" fo:letter-spacing="-0.011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color="#ff0000" style:font-name="Arial Narrow" fo:font-size="13pt" fo:letter-spacing="-0.018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color="#ff0000" style:font-name="Arial Narrow" fo:font-size="13pt" fo:letter-spacing="-0.016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T14" style:family="text">
      <style:text-properties fo:font-size="13pt" fo:letter-spacing="-0.002cm" fo:font-style="italic" style:font-size-asian="13pt" style:font-style-asian="italic" style:font-size-complex="13pt" style:font-style-complex="italic"/>
    </style:style>
    <style:style style:name="T15" style:family="text">
      <style:text-properties fo:font-size="13pt" fo:letter-spacing="-0.018cm" fo:font-style="italic" style:font-size-asian="13pt" style:font-style-asian="italic" style:font-size-complex="13pt" style:font-style-complex="italic"/>
    </style:style>
    <style:style style:name="T16" style:family="text">
      <style:text-properties fo:font-size="13pt" fo:letter-spacing="-0.019cm" fo:font-style="italic" style:font-size-asian="13pt" style:font-style-asian="italic" style:font-size-complex="13pt" style:font-style-complex="italic"/>
    </style:style>
    <style:style style:name="T17" style:family="text">
      <style:text-properties fo:font-size="13pt" fo:letter-spacing="0.002cm" fo:font-style="italic" style:font-size-asian="13pt" style:font-style-asian="italic" style:font-size-complex="13pt" style:font-style-complex="italic"/>
    </style:style>
    <style:style style:name="T18" style:family="text">
      <style:text-properties fo:font-size="13pt" fo:letter-spacing="-0.016cm" fo:font-style="italic" style:font-size-asian="13pt" style:font-style-asian="italic" style:font-size-complex="13pt" style:font-style-complex="italic"/>
    </style:style>
    <style:style style:name="T19" style:family="text">
      <style:text-properties fo:font-size="13pt" fo:letter-spacing="0.042cm" fo:font-style="italic" style:font-size-asian="13pt" style:font-style-asian="italic" style:font-size-complex="13pt" style:font-style-complex="italic" style:text-scale="99%"/>
    </style:style>
    <style:style style:name="T20" style:family="text">
      <style:text-properties fo:font-size="13pt" fo:letter-spacing="-0.011cm" fo:font-style="italic" style:font-size-asian="13pt" style:font-style-asian="italic" style:font-size-complex="13pt" style:font-style-complex="italic"/>
    </style:style>
    <style:style style:name="T21" style:family="text">
      <style:text-properties fo:font-size="13pt" fo:letter-spacing="-0.009cm" fo:font-style="italic" style:font-size-asian="13pt" style:font-style-asian="italic" style:font-size-complex="13pt" style:font-style-complex="italic"/>
    </style:style>
    <style:style style:name="T22" style:family="text">
      <style:text-properties fo:font-size="13pt" fo:letter-spacing="-0.014cm" fo:font-style="italic" style:font-size-asian="13pt" style:font-style-asian="italic" style:font-size-complex="13pt" style:font-style-complex="italic"/>
    </style:style>
    <style:style style:name="T23" style:family="text">
      <style:text-properties fo:font-size="13pt" fo:letter-spacing="-0.025cm" fo:font-style="italic" style:font-size-asian="13pt" style:font-style-asian="italic" style:font-size-complex="13pt" style:font-style-complex="italic"/>
    </style:style>
    <style:style style:name="T24" style:family="text">
      <style:text-properties fo:font-size="13pt" fo:letter-spacing="-0.023cm" fo:font-style="italic" style:font-size-asian="13pt" style:font-style-asian="italic" style:font-size-complex="13pt" style:font-style-complex="italic"/>
    </style:style>
    <style:style style:name="T25" style:family="text">
      <style:text-properties fo:font-size="13pt" fo:letter-spacing="-0.005cm" fo:font-style="italic" style:font-size-asian="13pt" style:font-style-asian="italic" style:font-size-complex="13pt" style:font-style-complex="italic"/>
    </style:style>
    <style:style style:name="T26" style:family="text">
      <style:text-properties fo:font-size="13pt" fo:letter-spacing="-0.004cm" fo:font-style="italic" style:font-size-asian="13pt" style:font-style-asian="italic" style:font-size-complex="13pt" style:font-style-complex="italic"/>
    </style:style>
    <style:style style:name="T27" style:family="text">
      <style:text-properties fo:font-size="13pt" fo:letter-spacing="0.074cm" fo:font-style="italic" style:font-size-asian="13pt" style:font-style-asian="italic" style:font-size-complex="13pt" style:font-style-complex="italic"/>
    </style:style>
    <style:style style:name="T28" style:family="text">
      <style:text-properties fo:font-size="13pt" fo:letter-spacing="0.079cm" fo:font-style="italic" style:font-size-asian="13pt" style:font-style-asian="italic" style:font-size-complex="13pt" style:font-style-complex="italic"/>
    </style:style>
    <style:style style:name="T29" style:family="text">
      <style:text-properties fo:font-size="13pt" fo:letter-spacing="0.076cm" fo:font-style="italic" style:font-size-asian="13pt" style:font-style-asian="italic" style:font-size-complex="13pt" style:font-style-complex="italic"/>
    </style:style>
    <style:style style:name="T30" style:family="text">
      <style:text-properties fo:font-size="13pt" fo:letter-spacing="0.078cm" fo:font-style="italic" style:font-size-asian="13pt" style:font-style-asian="italic" style:font-size-complex="13pt" style:font-style-complex="italic"/>
    </style:style>
    <style:style style:name="T31" style:family="text">
      <style:text-properties fo:font-size="13pt" fo:letter-spacing="0.072cm" fo:font-style="italic" style:font-size-asian="13pt" style:font-style-asian="italic" style:font-size-complex="13pt" style:font-style-complex="italic"/>
    </style:style>
    <style:style style:name="T32" style:family="text">
      <style:text-properties fo:font-size="13pt" fo:letter-spacing="0.109cm" fo:font-style="italic" style:font-size-asian="13pt" style:font-style-asian="italic" style:font-size-complex="13pt" style:font-style-complex="italic" style:text-scale="99%"/>
    </style:style>
    <style:style style:name="T33" style:family="text">
      <style:text-properties fo:font-size="13pt" fo:letter-spacing="-0.007cm" fo:font-style="italic" style:font-size-asian="13pt" style:font-style-asian="italic" style:font-size-complex="13pt" style:font-style-complex="italic"/>
    </style:style>
    <style:style style:name="T34" style:family="text">
      <style:text-properties fo:font-size="13pt" fo:letter-spacing="0.145cm" fo:font-style="italic" style:font-size-asian="13pt" style:font-style-asian="italic" style:font-size-complex="13pt" style:font-style-complex="italic" style:text-scale="99%"/>
    </style:style>
    <style:style style:name="T35" style:family="text">
      <style:text-properties fo:font-size="13pt" fo:letter-spacing="-0.026cm" fo:font-style="italic" style:font-size-asian="13pt" style:font-style-asian="italic" style:font-size-complex="13pt" style:font-style-complex="italic"/>
    </style:style>
    <style:style style:name="T36" style:family="text">
      <style:text-properties fo:font-size="13pt" fo:letter-spacing="0.026cm" fo:font-style="italic" style:font-size-asian="13pt" style:font-style-asian="italic" style:font-size-complex="13pt" style:font-style-complex="italic"/>
    </style:style>
    <style:style style:name="T37" style:family="text">
      <style:text-properties fo:font-size="13pt" fo:letter-spacing="0.021cm" fo:font-style="italic" style:font-size-asian="13pt" style:font-style-asian="italic" style:font-size-complex="13pt" style:font-style-complex="italic"/>
    </style:style>
    <style:style style:name="T38" style:family="text">
      <style:text-properties fo:font-size="13pt" fo:letter-spacing="0.028cm" fo:font-style="italic" style:font-size-asian="13pt" style:font-style-asian="italic" style:font-size-complex="13pt" style:font-style-complex="italic"/>
    </style:style>
    <style:style style:name="T39" style:family="text">
      <style:text-properties fo:font-size="13pt" fo:letter-spacing="0.051cm" fo:font-style="italic" style:font-size-asian="13pt" style:font-style-asian="italic" style:font-size-complex="13pt" style:font-style-complex="italic"/>
    </style:style>
    <style:style style:name="T40" style:family="text">
      <style:text-properties fo:font-size="13pt" fo:letter-spacing="0.03cm" fo:font-style="italic" style:font-size-asian="13pt" style:font-style-asian="italic" style:font-size-complex="13pt" style:font-style-complex="italic"/>
    </style:style>
    <style:style style:name="T41" style:family="text">
      <style:text-properties fo:font-size="13pt" fo:letter-spacing="0.025cm" fo:font-style="italic" style:font-size-asian="13pt" style:font-style-asian="italic" style:font-size-complex="13pt" style:font-style-complex="italic"/>
    </style:style>
    <style:style style:name="T42" style:family="text">
      <style:text-properties fo:font-size="13pt" fo:letter-spacing="0.023cm" fo:font-style="italic" style:font-size-asian="13pt" style:font-style-asian="italic" style:font-size-complex="13pt" style:font-style-complex="italic"/>
    </style:style>
    <style:style style:name="T43" style:family="text">
      <style:text-properties fo:font-size="13pt" fo:letter-spacing="0.085cm" fo:font-style="italic" style:font-size-asian="13pt" style:font-style-asian="italic" style:font-size-complex="13pt" style:font-style-complex="italic" style:text-scale="99%"/>
    </style:style>
    <style:style style:name="T44" style:family="text">
      <style:text-properties fo:font-size="13pt" fo:letter-spacing="0.011cm" fo:font-style="italic" style:font-size-asian="13pt" style:font-style-asian="italic" style:font-size-complex="13pt" style:font-style-complex="italic"/>
    </style:style>
    <style:style style:name="T45" style:family="text">
      <style:text-properties fo:font-size="13pt" fo:letter-spacing="0.009cm" fo:font-style="italic" style:font-size-asian="13pt" style:font-style-asian="italic" style:font-size-complex="13pt" style:font-style-complex="italic"/>
    </style:style>
    <style:style style:name="T46" style:family="text">
      <style:text-properties fo:font-size="13pt" fo:letter-spacing="0.012cm" fo:font-style="italic" style:font-size-asian="13pt" style:font-style-asian="italic" style:font-size-complex="13pt" style:font-style-complex="italic"/>
    </style:style>
    <style:style style:name="T47" style:family="text">
      <style:text-properties fo:font-size="13pt" fo:letter-spacing="0.016cm" fo:font-style="italic" style:font-size-asian="13pt" style:font-style-asian="italic" style:font-size-complex="13pt" style:font-style-complex="italic"/>
    </style:style>
    <style:style style:name="T48" style:family="text">
      <style:text-properties fo:font-size="13pt" fo:letter-spacing="0.018cm" fo:font-style="italic" style:font-size-asian="13pt" style:font-style-asian="italic" style:font-size-complex="13pt" style:font-style-complex="italic"/>
    </style:style>
    <style:style style:name="T49" style:family="text">
      <style:text-properties fo:font-size="13pt" fo:letter-spacing="-0.012cm" fo:font-style="italic" style:font-size-asian="13pt" style:font-style-asian="italic" style:font-size-complex="13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dèle</text:span><text:span text:style-name="T2"> </text:span><text:span text:style-name="T1">de</text:span><text:span text:style-name="T3"> </text:span><text:span text:style-name="T4">courrier</text:span><text:span text:style-name="T3"> </text:span><text:span text:style-name="T5">de</text:span><text:span text:style-name="T6"> </text:span><text:span text:style-name="T4">demande</text:span><text:span text:style-name="T6"> </text:span><text:span text:style-name="T5">de</text:span><text:span text:style-name="T6"> </text:span><text:span text:style-name="T4">congé</text:span><text:span text:style-name="T3"> </text:span><text:span text:style-name="T1">pour</text:span><text:span text:style-name="T3"> </text:span><text:span text:style-name="T4">stage</text:span><text:span text:style-name="T7"> </text:span><text:span text:style-name="T1">à </text:span><text:span text:style-name="T7"><text:s/></text:span><text:span text:style-name="T4">transmettre </text:span><text:span text:style-name="T1">au</text:span><text:span text:style-name="T8"> </text:span><text:span text:style-name="T4">DASEN</text:span><text:span text:style-name="T9"> </text:span><text:span text:style-name="T4">(anciennement</text:span><text:span text:style-name="T10"> </text:span><text:span text:style-name="T1">IA)</text:span><text:span text:style-name="T9"> </text:span><text:span text:style-name="T4">sous</text:span><text:span text:style-name="T11"> </text:span><text:span text:style-name="T4">couvert</text:span><text:span text:style-name="T12"> </text:span><text:span text:style-name="T1">de</text:span><text:span text:style-name="T9"> </text:span><text:span text:style-name="T4">l’IEN)</text:span></text:p>
      <text:p text:style-name="P6"> </text:p>
      <text:p text:style-name="P6">NOM Prénom</text:p>
      <text:p text:style-name="P6">Grade et Fonction</text:p>
      <text:p text:style-name="P6">Ecole</text:p>
      <text:p text:style-name="P11">Date:.........................</text:p>
      <text:p text:style-name="P1"><text:span text:style-name="T13">À</text:span><text:span text:style-name="T15"> Madame</text:span><text:span text:style-name="T16"> </text:span><text:span text:style-name="T17">la</text:span><text:span text:style-name="T15"> </text:span><text:span text:style-name="T13">Directrice</text:span><text:span text:style-name="T18"> </text:span><text:span text:style-name="T13">Académique,</text:span><text:span text:style-name="T19"> </text:span></text:p>
      <text:p text:style-name="P1"><text:span text:style-name="T14">sous</text:span><text:span text:style-name="T20"> </text:span><text:span text:style-name="T13">couvert</text:span><text:span text:style-name="T20"> </text:span><text:span text:style-name="T13">de</text:span><text:span text:style-name="T21"> </text:span><text:span text:style-name="T13">Madame</text:span><text:span text:style-name="T21"> </text:span><text:span text:style-name="T14">ou</text:span><text:span text:style-name="T20"> </text:span><text:span text:style-name="T13">Monsieur</text:span><text:span text:style-name="T22"> </text:span><text:span text:style-name="T14">l’IEN</text:span><text:span text:style-name="T22"> </text:span><text:span text:style-name="T17">de</text:span><text:span text:style-name="T21"> </text:span><text:span text:style-name="T13">......</text:span></text:p>
      <text:p text:style-name="P8"/>
      <text:p text:style-name="P2"><text:span text:style-name="T15">Madame</text:span><text:span text:style-name="T16"> </text:span><text:span text:style-name="T17">la</text:span><text:span text:style-name="T15"> </text:span><text:span text:style-name="T13">Directrice</text:span><text:span text:style-name="T18"> </text:span><text:span text:style-name="T13">Académique,</text:span><text:span text:style-name="T19"> </text:span></text:p>
      <text:p text:style-name="P7"> </text:p>
      <text:p text:style-name="P7"> </text:p>
      <text:p text:style-name="P3"><text:span text:style-name="T13"><text:tab/>Conformément aux</text:span><text:span text:style-name="T14"> </text:span><text:span text:style-name="T13">dispositions</text:span><text:span text:style-name="T14"> </text:span><text:span text:style-name="T13">de</text:span><text:span text:style-name="T25"> </text:span><text:span text:style-name="T17">la</text:span><text:span text:style-name="T26"> </text:span><text:span text:style-name="T13">loi </text:span><text:span text:style-name="T14">n°84-16</text:span><text:span text:style-name="T17"> </text:span><text:span text:style-name="T13">du</text:span><text:span text:style-name="T14"> 11.O1.1984</text:span><text:span text:style-name="T13"> (article</text:span><text:span text:style-name="T26"> </text:span><text:span text:style-name="T13">34</text:span><text:span text:style-name="T17"> </text:span><text:span text:style-name="T13">alinéa 7) </text:span><text:span text:style-name="T14">portant</text:span><text:span text:style-name="T13"> </text:span><text:span text:style-name="T14">sta</text:span><text:span text:style-name="T13">tut</text:span><text:span text:style-name="T27"> </text:span><text:span text:style-name="T13">général</text:span><text:span text:style-name="T28"> </text:span><text:span text:style-name="T14">des</text:span><text:span text:style-name="T29"> </text:span><text:span text:style-name="T13">fonctionnaires</text:span><text:span text:style-name="T30"> </text:span><text:span text:style-name="T13">définissant</text:span><text:span text:style-name="T29"> </text:span><text:span text:style-name="T14">l’attribution</text:span><text:span text:style-name="T29"> </text:span><text:span text:style-name="T13">de</text:span><text:span text:style-name="T27"> </text:span><text:span text:style-name="T13">congés</text:span><text:span text:style-name="T30"> </text:span><text:span text:style-name="T13">pour</text:span><text:span text:style-name="T31"> </text:span><text:span text:style-name="T17">la</text:span><text:span text:style-name="T29"> </text:span><text:span text:style-name="T13">formation</text:span><text:span text:style-name="T30"> </text:span><text:span text:style-name="T14">syndicale,</text:span><text:span text:style-name="T30"> </text:span><text:span text:style-name="T13">avec</text:span><text:span text:style-name="T32"> </text:span><text:span text:style-name="T13">maintien</text:span><text:span text:style-name="T20"> </text:span><text:span text:style-name="T13">intégral</text:span><text:span text:style-name="T26"> </text:span><text:span text:style-name="T13">du</text:span><text:span text:style-name="T26"> </text:span><text:span text:style-name="T14">salaire,</text:span><text:span text:style-name="T21"> </text:span><text:span text:style-name="T13">j’ai</text:span><text:span text:style-name="T26"> </text:span><text:span text:style-name="T13">l’honneur</text:span><text:span text:style-name="T33"> </text:span><text:span text:style-name="T17">de</text:span><text:span text:style-name="T25"> </text:span><text:span text:style-name="T14">solliciter</text:span><text:span text:style-name="T33"> </text:span><text:span text:style-name="T13">un</text:span><text:span text:style-name="T25"> </text:span><text:span text:style-name="T13">congé</text:span><text:span text:style-name="T21"> </text:span><text:span text:style-name="T13">pour</text:span><text:span text:style-name="T26"> </text:span><text:span text:style-name="T13">participer</text:span><text:span text:style-name="T21"> </text:span><text:span text:style-name="T13">à</text:span><text:span text:style-name="T14"> </text:span><text:span text:style-name="T13">un</text:span><text:span text:style-name="T26"> </text:span><text:span text:style-name="T13">stage</text:span><text:span text:style-name="T21"> </text:span><text:span text:style-name="T17">de</text:span><text:span text:style-name="T25"> </text:span><text:span text:style-name="T14">formation</text:span><text:span text:style-name="T34"> </text:span><text:span text:style-name="T13">syndicale</text:span><text:span text:style-name="T35"> </text:span><text:span text:style-name="T13">le …………………………………...</text:span></text:p>
      <text:p text:style-name="P12"> </text:p>
      <text:p text:style-name="P3"><text:span text:style-name="T13">Ce</text:span><text:span text:style-name="T36"> </text:span><text:span text:style-name="T14">stage</text:span><text:span text:style-name="T36"> </text:span><text:span text:style-name="T13">se</text:span><text:span text:style-name="T37"> </text:span><text:span text:style-name="T13">déroulera</text:span><text:span text:style-name="T38"> </text:span><text:span text:style-name="T13">à</text:span><text:span text:style-name="T39"> </text:span><text:span text:style-name="T13">Toulouse,</text:span><text:span text:style-name="T36"> </text:span><text:span text:style-name="T13">il</text:span><text:span text:style-name="T38"> </text:span><text:span text:style-name="T14">est</text:span><text:span text:style-name="T40"> </text:span><text:span text:style-name="T13">organisé</text:span><text:span text:style-name="T37"> </text:span><text:span text:style-name="T13">par</text:span><text:span text:style-name="T37"> </text:span><text:span text:style-name="T17">la</text:span><text:span text:style-name="T41"> </text:span><text:span text:style-name="T13">FSU</text:span><text:span text:style-name="T36"> </text:span><text:span text:style-name="T37"><text:s/></text:span><text:span text:style-name="T13">sous</text:span><text:span text:style-name="T36"> </text:span><text:span text:style-name="T13">l’égide</text:span><text:span text:style-name="T42"> </text:span><text:span text:style-name="T13">du</text:span><text:span text:style-name="T36"> </text:span><text:span text:style-name="T13">centre</text:span><text:span text:style-name="T37"> </text:span><text:span text:style-name="T17">de</text:span><text:span text:style-name="T43"> </text:span><text:span text:style-name="T13">formation</text:span><text:span text:style-name="T44"> </text:span><text:span text:style-name="T13">de</text:span><text:span text:style-name="T45"> </text:span><text:span text:style-name="T17">la</text:span><text:span text:style-name="T46"> </text:span><text:span text:style-name="T13">FSU,</text:span><text:span text:style-name="T46"> </text:span><text:span text:style-name="T13">organisme</text:span><text:span text:style-name="T45"> </text:span><text:span text:style-name="T13">agrée</text:span><text:span text:style-name="T46"> </text:span><text:span text:style-name="T13">figurant</text:span><text:span text:style-name="T46"> </text:span><text:span text:style-name="T13">sur</text:span><text:span text:style-name="T45"> </text:span><text:span text:style-name="T13">la</text:span><text:span text:style-name="T44"> </text:span><text:span text:style-name="T13">liste</text:span><text:span text:style-name="T45"> </text:span><text:span text:style-name="T13">des</text:span><text:span text:style-name="T44"> </text:span><text:span text:style-name="T13">Centres</text:span><text:span text:style-name="T47"> </text:span><text:span text:style-name="T13">dont</text:span><text:span text:style-name="T46"> </text:span><text:span text:style-name="T13">les</text:span><text:span text:style-name="T44"> </text:span><text:span text:style-name="T13">stages</text:span><text:span text:style-name="T46"> </text:span><text:span text:style-name="T14">ou</text:span><text:span text:style-name="T48"> </text:span><text:span text:style-name="T13">sessions</text:span><text:span text:style-name="T46"> </text:span><text:span text:style-name="T13">ouvrent</text:span><text:span text:style-name="T49"> </text:span><text:span text:style-name="T13">droit</text:span><text:span text:style-name="T20"> </text:span><text:span text:style-name="T13">à</text:span><text:span text:style-name="T20"> </text:span><text:span text:style-name="T13">congés</text:span><text:span text:style-name="T49"> </text:span><text:span text:style-name="T13">pour</text:span><text:span text:style-name="T22"> </text:span><text:span text:style-name="T17">la</text:span><text:span text:style-name="T20"> </text:span><text:span text:style-name="T14">formation</text:span><text:span text:style-name="T20"> </text:span><text:span text:style-name="T13">syndicale</text:span><text:span text:style-name="T22"> </text:span><text:span text:style-name="T13">(arrêté</text:span><text:span text:style-name="T22"> </text:span><text:span text:style-name="T13">publié</text:span><text:span text:style-name="T22"> </text:span><text:span text:style-name="T13">au</text:span><text:span text:style-name="T20"> </text:span><text:span text:style-name="T13">JO</text:span><text:span text:style-name="T22"> </text:span><text:span text:style-name="T13">du</text:span><text:span text:style-name="T20"> </text:span><text:span text:style-name="T14">5.02.93).</text:span></text:p>
      <text:p text:style-name="P9"> </text:p>
      <text:p text:style-name="P10">Signature</text:p>
      <text:p text:style-name="P4"> 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t</meta:initial-creator>
    <meta:editing-cycles>5</meta:editing-cycles>
    <meta:creation-date>2019-09-16T14:20:00</meta:creation-date>
    <dc:date>2019-11-05T12:48:28.359000000</dc:date>
    <meta:editing-duration>PT2M24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7" meta:word-count="140" meta:character-count="914" meta:non-whitespace-character-count="7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