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center" style:justify-single-word="false" fo:break-before="page"/>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P2" style:family="paragraph" style:parent-style-name="Standard">
      <style:paragraph-properties loext:contextual-spacing="false" fo:margin-top="0cm" fo:margin-bottom="0cm" fo:line-height="100%"/>
      <style:text-properties style:font-name="Arial" style:font-name-asian="Times New Roman1" style:language-asian="fr" style:country-asian="FR" style:font-name-complex="Arial1"/>
    </style:style>
    <style:style style:name="P3" style:family="paragraph" style:parent-style-name="Standard">
      <style:paragraph-properties loext:contextual-spacing="false"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4 Mot aux parents</text:p>
      <text:p text:style-name="P2"> </text:p>
      <text:p text:style-name="P2">Ecolé publique xxxxxxxxxxx</text:p>
      <text:p text:style-name="P3"/>
      <text:p text:style-name="P2">Mesdames et Messieurs les parents d’élèves,</text:p>
      <text:p text:style-name="P3"/>
      <text:p text:style-name="P2">Les enseignants et enseignantes de l’école ont alerté le xx/xx/xxxx leur hiérarchie pour lui indiquer les problématiques sanitaires et organisationnelles auxquelles ils étaient confrontés car ne respectant pas le protocole sanitaire édicté par l’Education Nationale. En effet, les conditions actuelles ne permettent pas d'accueillir de façon sécure les élèves et les personnels. Cette alerte n’a pas été entendue et n’a été suivie d’effets suffisants. </text:p>
      <text:p text:style-name="P2">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2">Nous informons la mairie de cette disposition. Nous communiquerons régulièrement sur l’évolution de la situation et espérons pouvoir vous annoncer rapidement la reprise dans des conditions sanitaires conformes aux prescriptions du moment. </text:p>
      <text:p text:style-name="P3"/>
      <text:p text:style-name="P2">Certain.es de votre soutien, </text:p>
      <text:p text:style-name="P2">L’équipe enseignante le xx/xx/xxx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23:58:32.927000000</meta:creation-date>
    <dc:date>2020-05-05T23:59:15.120000000</dc:date>
    <meta:editing-duration>PT42S</meta:editing-duration>
    <meta:editing-cycles>1</meta:editing-cycles>
    <meta:generator>OpenOffice/4.1.6$Win32 OpenOffice.org_project/416m1$Build-9790</meta:generator>
    <meta:document-statistic meta:table-count="0" meta:image-count="0" meta:object-count="0" meta:page-count="1" meta:paragraph-count="9" meta:word-count="159" meta:character-count="1107"/>
  </office:meta>
</office:document-meta>
</file>