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size="12pt" style:font-size-asian="12pt"/>
    </style:style>
    <style:style style:name="P2" style:parent-style-name="Standard" style:family="paragraph">
      <style:text-properties style:font-name="Arial" style:font-name-complex="Arial" fo:font-size="12pt" style:font-size-asian="12pt"/>
    </style:style>
    <style:style style:name="P3" style:parent-style-name="Standard" style:family="paragraph">
      <style:text-properties style:font-name="Arial" style:font-name-complex="Arial" fo:font-size="12pt" style:font-size-asian="12pt"/>
    </style:style>
    <style:style style:name="P4" style:parent-style-name="Standard" style:family="paragraph">
      <style:text-properties style:font-name="Arial" style:font-name-complex="Arial" fo:font-size="12pt" style:font-size-asian="12pt"/>
    </style:style>
    <style:style style:name="P5" style:parent-style-name="Standard" style:family="paragraph">
      <style:paragraph-properties fo:text-align="center"/>
      <style:text-properties style:font-name="Arial" style:font-name-complex="Arial" fo:font-size="12pt" style:font-size-asian="12pt" style:font-size-complex="12pt"/>
    </style:style>
    <style:style style:name="P6" style:parent-style-name="Standard" style:family="paragraph">
      <style:text-properties style:font-name="Comic Sans MS" fo:font-size="12pt" style:font-size-asian="12pt" style:text-underline-type="single" style:text-underline-style="solid" style:text-underline-width="auto" style:text-underline-mode="continuous"/>
    </style:style>
    <style:style style:name="T7" style:parent-style-name="Policepardéfaut" style:family="text">
      <style:text-properties style:font-name="Arial" style:font-name-complex="Arial" fo:font-size="12pt" style:font-size-asian="12pt" style:text-underline-type="single" style:text-underline-style="solid" style:text-underline-width="auto" style:text-underline-mode="continuous"/>
    </style:style>
    <style:style style:name="T8" style:parent-style-name="Policepardéfaut" style:family="text">
      <style:text-properties style:font-name="Arial" style:font-name-complex="Arial" fo:font-size="12pt" style:font-size-asian="12pt"/>
    </style:style>
    <style:style style:name="P9" style:parent-style-name="Standard" style:family="paragraph">
      <style:text-properties style:font-name="Arial" style:font-name-complex="Arial" fo:font-size="12pt" style:font-size-asian="12pt"/>
    </style:style>
    <style:style style:name="P10" style:parent-style-name="Standard" style:family="paragraph">
      <style:paragraph-properties fo:text-align="justify"/>
      <style:text-properties style:font-name="Arial" style:font-name-complex="Arial" fo:font-size="12pt" style:font-size-asian="12pt"/>
    </style:style>
    <style:style style:name="P11" style:parent-style-name="Standard" style:family="paragraph">
      <style:paragraph-properties fo:text-align="justify"/>
      <style:text-properties style:font-name="Arial" style:font-name-complex="Arial" fo:font-size="12pt" style:font-size-asian="12pt"/>
    </style:style>
    <style:style style:name="P12" style:parent-style-name="NormalWeb" style:family="paragraph">
      <style:paragraph-properties fo:text-align="justify"/>
      <style:text-properties style:font-name="Arial" style:font-name-complex="Arial"/>
    </style:style>
    <style:style style:name="P13" style:parent-style-name="NormalWeb" style:family="paragraph">
      <style:paragraph-properties fo:text-align="justify"/>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use-window-font-color="true"/>
    </style:style>
    <style:style style:name="T18" style:parent-style-name="Policepardéfaut" style:family="text">
      <style:text-properties style:font-name="Arial" style:font-name-complex="Arial" style:use-window-font-color="true"/>
    </style:style>
    <style:style style:name="T19" style:parent-style-name="Policepardéfaut" style:family="text">
      <style:text-properties style:font-name="Arial" style:font-name-complex="Arial" style:use-window-font-color="true"/>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style:use-window-font-color="true"/>
    </style:style>
    <style:style style:name="T22" style:parent-style-name="Policepardéfaut" style:family="text">
      <style:text-properties style:font-name="Arial" style:font-name-complex="Arial" style:use-window-font-color="true"/>
    </style:style>
    <style:style style:name="T23" style:parent-style-name="Policepardéfaut" style:family="text">
      <style:text-properties style:font-name="Arial" style:font-name-complex="Arial" style:use-window-font-color="true"/>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style:style>
    <style:style style:name="P27" style:parent-style-name="NormalWeb" style:family="paragraph">
      <style:paragraph-properties fo:text-align="justify"/>
    </style:style>
    <style:style style:name="T28" style:parent-style-name="Policepardéfaut" style:family="text">
      <style:text-properties style:font-name="Arial" style:font-name-complex="Arial" style:use-window-font-color="true"/>
    </style:style>
    <style:style style:name="T29" style:parent-style-name="Policepardéfaut" style:family="text">
      <style:text-properties style:font-name="Arial" style:font-name-complex="Arial" style:use-window-font-color="true"/>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style:style>
    <style:style style:name="P33" style:parent-style-name="NormalWeb" style:family="paragraph">
      <style:paragraph-properties fo:text-align="justify"/>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use-window-font-color="true"/>
    </style:style>
    <style:style style:name="T38" style:parent-style-name="Policepardéfaut" style:family="text">
      <style:text-properties style:font-name="Arial" style:font-name-complex="Arial" style:use-window-font-color="true"/>
    </style:style>
    <style:style style:name="T39" style:parent-style-name="Policepardéfaut" style:family="text">
      <style:text-properties style:font-name="Arial" style:font-name-complex="Arial" style:use-window-font-color="true"/>
    </style:style>
    <style:style style:name="T40" style:parent-style-name="Policepardéfaut" style:family="text">
      <style:text-properties style:font-name="Arial" style:font-name-complex="Arial" style:use-window-font-color="true"/>
    </style:style>
    <style:style style:name="T41" style:parent-style-name="Policepardéfaut" style:family="text">
      <style:text-properties style:font-name="Arial" style:font-name-complex="Arial" style:use-window-font-color="true"/>
    </style:style>
    <style:style style:name="P42" style:parent-style-name="NormalWeb" style:family="paragraph">
      <style:paragraph-properties fo:text-align="justify"/>
      <style:text-properties style:font-name="Arial" style:font-name-complex="Arial"/>
    </style:style>
    <style:style style:name="P43" style:parent-style-name="NormalWeb" style:family="paragraph">
      <style:paragraph-properties fo:text-align="justify"/>
      <style:text-properties style:font-name="Arial" style:font-name-complex="Arial"/>
    </style:style>
    <style:style style:name="P44" style:parent-style-name="Standard" style:family="paragraph">
      <style:paragraph-properties fo:text-align="justify"/>
    </style:style>
  </office:automatic-styles>
  <office:body>
    <office:text text:use-soft-page-breaks="true">
      <text:p text:style-name="P1">Ecole …..</text:p>
      <text:p text:style-name="P2"/>
      <text:p text:style-name="P3"/>
      <text:p text:style-name="P4"/>
      <text:p text:style-name="P5">Motion du conseil des maitre.sse.s du …………….. de l’école …………….</text:p>
      <text:p text:style-name="P6"/>
      <text:p text:style-name="Standard"><text:span text:style-name="T7">Objet :</text:span><text:span text:style-name="T8"><text:s/>temps de formation</text:span></text:p>
      <text:p text:style-name="P9"/>
      <text:p text:style-name="P10">L’équipe enseignante réunie ce jour en conseil des maitre.sse.s tient à vous faire part de ses interrogations et inquiétudes quant à la mise en œuvre des 18 heures de formation ( animations pédagogiques ou constellations) dans le contexte sanitaire et face aux urgences auxquelles doit faire face l’École dans la période.</text:p>
      <text:p text:style-name="P11">D’une part, d'un point de vue sanitaire, ces heures d’animations engendrent un brassage d’enseignant.es important de différentes écoles allant à l’encontre des préconisations sanitaires dans les milieux professionnels.</text:p>
      <text:p text:style-name="P12">D'autre part, dans un contexte où nous devons nous réadapter en permanence aux réalités du quotidien et faire face, sans moyen supplémentaire, aux conséquences du confinement et de la crise sanitaire sur le creusement des inégalités, nous déplorons l'absence de concertation, de moyen et de temps qui ont pour conséquence la déconnexion de notre formation de nos besoins et<text:s/>de<text:s/>ceux de nos élèves.</text:p>
      <text:p text:style-name="P13"><text:span text:style-name="T14">La mise en œuvre de la formation en<text:s/></text:span><text:span text:style-name="T15">constellations se fait à ma</text:span><text:span text:style-name="T16">rche forcée : désignation</text:span><text:span text:style-name="T17"><text:s/></text:span><text:span text:style-name="T18">autoritaire</text:span><text:span text:style-name="T19"><text:s/></text:span><text:span text:style-name="T20">des collègues et<text:s/></text:span><text:span text:style-name="T21">contenu</text:span><text:span text:style-name="T22">s</text:span><text:span text:style-name="T23"><text:s/>de formation<text:s/></text:span><text:span text:style-name="T24">décidés sans concertation, moyens de remplacement qui ne permettent pas d’assurer<text:s/></text:span><text:span text:style-name="T25">le remplacement pour les 12h prévues,<text:s/></text:span><text:span text:style-name="T26">calendrier contraint et resserré …</text:span></text:p>
      <text:p text:style-name="P27"><text:span text:style-name="T28">Ce sont</text:span><text:span text:style-name="T29"><text:s/></text:span><text:span text:style-name="T30">de temps et de<text:s/></text:span><text:span text:style-name="T31">confiance dont nous avons besoin : du temps pour échanger et construire collectivement à partir des modalités et dispositifs d’enseignement les plus adaptés aux besoins de nos élèves au regard de nos observations quotidienn</text:span><text:span text:style-name="T32">es.</text:span></text:p>
      <text:p text:style-name="P33"><text:span text:style-name="T34">Nous vous demandons donc de l</text:span><text:span text:style-name="T35">aisser aux enseignant.es de l'école la possibilité de se<text:s/></text:span><text:span text:style-name="T36">réapproprier les 18 heures d’animations pédagogiques<text:s/></text:span><text:span text:style-name="T37">(</text:span><text:span text:style-name="T38">temps de concertation pour l'identification des besoins des élèves</text:span><text:span text:style-name="T39">,</text:span><text:span text:style-name="T40"><text:s/>mise en place de dispositifs adaptés et demande d'accompagnement si néces</text:span><text:span text:style-name="T41">saire).</text:span></text:p>
      <text:p text:style-name="P42"/>
      <text:p text:style-name="P43"><text:s text:c="78"/>L’équipe enseignante de l’école</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color="#000000"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 FSU-31</meta:initial-creator>
    <dc:creator>charlotte andrieu</dc:creator>
    <meta:creation-date>2020-10-08T18:16:00Z</meta:creation-date>
    <dc:date>2020-10-08T18:16:00Z</dc:date>
    <meta:template xlink:href="Normal.dotm" xlink:type="simple"/>
    <meta:editing-cycles>2</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306" meta:character-count="1987" meta:row-count="14" meta:non-whitespace-character-count="1684"/>
  </office:meta>
</office:document-meta>
</file>