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976cm" fo:margin-left="-1.044cm" fo:margin-right="-0.998cm" fo:margin-top="0cm" fo:margin-bottom="0cm" style:page-number="auto" table:align="margins" style:writing-mode="lr-tb"/>
    </style:style>
    <style:style style:name="Tableau1.A" style:family="table-column">
      <style:table-column-properties style:column-width="18.976cm" style:rel-column-width="65535*"/>
    </style:style>
    <style:style style:name="Tableau1.1" style:family="table-row">
      <style:table-row-properties fo:keep-together="auto"/>
    </style:style>
    <style:style style:name="Tableau1.A1" style:family="table-cell">
      <style:table-cell-properties fo:padding="0.097cm" fo:border="0.05pt solid #000001"/>
    </style:style>
    <style:style style:name="P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text-properties style:font-name="Arial1" fo:font-size="11pt" style:font-size-asian="11pt" style:font-size-complex="11pt"/>
    </style:style>
    <style:style style:name="P3"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style:font-size-asian="11pt" style:font-size-complex="11pt"/>
    </style:style>
    <style:style style:name="P5" style:family="paragraph" style:parent-style-name="Standard">
      <loext:graphic-properties draw:fill="solid" draw:fill-color="#ffffff" draw:opacity="100%"/>
      <style:paragraph-properties fo:background-color="#ffffff"/>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fo:font-size="11pt" style:font-size-asian="11pt" style:font-size-complex="11pt"/>
    </style:style>
    <style:style style:name="P1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fo:color="#000000" style:font-name="Arial1" fo:font-size="11pt" fo:font-style="italic" fo:font-weight="bold" style:font-size-asian="11pt" style:font-style-asian="italic" style:font-weight-asian="bold" style:font-size-complex="11pt"/>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font-size-asian="11pt" style:font-name-complex="Arial2" style:font-size-complex="11pt"/>
    </style:style>
    <style:style style:name="P15" style:family="paragraph" style:parent-style-name="Text_20_body">
      <style:paragraph-properties fo:margin-top="0cm" fo:margin-bottom="0cm" loext:contextual-spacing="false" fo:text-align="justify" style:justify-single-word="false"/>
      <style:text-properties fo:color="#000000"/>
    </style:style>
    <style:style style:name="P16"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7"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8"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fo:color="#000000"/>
    </style:style>
    <style:style style:name="P20" style:family="paragraph" style:parent-style-name="List_20_Paragraph" style:list-style-name="WWNum2">
      <style:paragraph-properties fo:text-align="justify" style:justify-single-word="false"/>
      <style:text-properties fo:color="#000000" style:text-line-through-style="none" style:text-line-through-type="none"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officeooo:rsid="00033506" style:font-size-asian="11pt" style:font-name-complex="Arial2" style:font-size-complex="11pt"/>
    </style:style>
    <style:style style:name="T4" style:family="text">
      <style:text-properties style:font-name="Arial1" fo:font-size="11pt" fo:font-weight="bold" style:font-size-asian="11pt" style:font-weight-asian="bold" style:font-size-complex="11pt"/>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fo:font-weight="normal" style:font-size-asian="11pt" style:font-weight-asian="normal" style:font-size-complex="11pt" style:font-weight-complex="normal"/>
    </style:style>
    <style:style style:name="T7" style:family="text">
      <style:text-properties style:font-name="Arial" fo:font-size="11pt" fo:font-style="italic" fo:font-weight="bold" style:font-size-asian="11pt" style:font-size-complex="11pt"/>
    </style:style>
    <style:style style:name="T8" style:family="text">
      <style:text-properties style:font-name="Arial" fo:font-size="11pt" fo:font-style="italic" fo:font-weight="normal" style:font-size-asian="11pt" style:font-weight-asian="normal" style:font-size-complex="11pt" style:font-weight-complex="normal"/>
    </style:style>
    <style:style style:name="T9" style:family="text">
      <style:text-properties style:font-name="Arial" fo:font-size="11pt" fo:font-style="italic" style:font-size-asian="11pt" style:font-size-complex="11pt"/>
    </style:style>
    <style:style style:name="T10" style:family="text">
      <style:text-properties fo:color="#000000" style:font-name="Arial1" fo:font-size="11pt" style:font-size-asian="11pt" style:font-name-complex="Arial2" style:font-size-complex="11pt"/>
    </style:style>
    <style:style style:name="T11" style:family="text">
      <style:text-properties style:text-line-through-style="none" style:text-line-through-typ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text:bookmark text:name="Bookmark"/>MODELE DE RECOURS HIERARCHIQUE </text:p>
            <text:p text:style-name="P1">suite aux résultats du mouvement interdépartemental.</text:p>
          </table:table-cell>
        </table:table-row>
      </table:table>
      <text:p text:style-name="P6"/>
      <text:p text:style-name="P5">Coordonnées de l’agent</text:p>
      <text:p text:style-name="P5">Nom, prénom, adresse</text:p>
      <text:p text:style-name="P13"/>
      <text:p text:style-name="P16">Monsieur le MInistre</text:p>
      <text:p text:style-name="P16">[à compléter]</text:p>
      <text:p text:style-name="P3"/>
      <text:p text:style-name="P17">[Adresse]</text:p>
      <text:p text:style-name="P13"/>
      <text:p text:style-name="P16">[Date]</text:p>
      <text:p text:style-name="P2"/>
      <text:p text:style-name="P2"/>
      <text:p text:style-name="P8"><text:span text:style-name="T4">Objet :</text:span><text:span text:style-name="T1"> recours suite aux résultats du mouvement interdépartemental.</text:span></text:p>
      <text:p text:style-name="P4">Copie aux représentants du SNUipp-FSU</text:p>
      <text:p text:style-name="P4"/>
      <text:p text:style-name="P8"><text:span text:style-name="T1">Monsieur le </text:span><text:span text:style-name="T6">Ministre</text:span></text:p>
      <text:p text:style-name="P4"/>
      <text:p text:style-name="P4"><text:bookmark-start text:name="Bookmark1"/>J’ai participé cette année aux permutations nationales et demandé les départements suivants : </text:p>
      <text:p text:style-name="P4">- …………………………</text:p>
      <text:p text:style-name="P4">- …………………………</text:p>
      <text:p text:style-name="P4">- …………………………</text:p>
      <text:p text:style-name="P9"/>
      <text:p text:style-name="P9">Or, suite aux résultats qui m’ont été communiqués mardi 2 mars 2021, je n’ai pas obtenu la mutation souhaitée et porte recours de cette décision.</text:p>
      <text:p text:style-name="P9"/>
      <text:p text:style-name="P11">Plusieurs arguments peuvent ici être utilisés selon les situations :</text:p>
      <text:p text:style-name="P9"/>
      <text:list xml:id="list678025426" text:style-name="WWNum2">
        <text:list-item>
          <text:p text:style-name="P18">Je constate que le barème du dernier entrant dans le département………… est de……..., inférieur au mien qui est de …....</text:p>
        </text:list-item>
        <text:list-item>
          <text:p text:style-name="P18">Ma demande de correction de mon barème n’a pas été prise en compte. Je le conteste au regard des éléments suivants…………. <text:s/>(joindre les pièces justificatives)</text:p>
        </text:list-item>
        <text:list-item>
          <text:p text:style-name="P19"><text:span text:style-name="T1">Je ne bénéficie pas d’une mutation alors que je rentre dans le cadre des priorités légales au titre …………………… . Cette situation est précisée dans les LDG parues au <text:s/>BO </text:span><text:span text:style-name="T2">spécial n°10 du 16 novembre 2020.</text:span></text:p>
        </text:list-item>
        <text:list-item>
          <text:p text:style-name="P20">….</text:p>
        </text:list-item>
      </text:list>
      <text:p text:style-name="P15"><text:span text:style-name="T7">Argumenter ici sur les conséquences qu'engendre cette décision défavorable, et joindre le cas échéant les pièces justificatives au recours : </text:span><text:span text:style-name="T8">situation personnelle,</text:span><text:span text:style-name="T7"> </text:span><text:span text:style-name="T9">situation familiale, situation par rapport aux enfants, coût des déplacements, autres, etc...</text:span></text:p>
      <text:p text:style-name="P14"/>
      <text:p text:style-name="P12"><text:span text:style-name="T1">Les </text:span><text:span text:style-name="T2">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défavorables prises au titre de l'article 60 de la loi du 11 janvier 1984 lorsqu'ils n'obtiennent pas de mutation.</text:span></text:p>
      <text:p text:style-name="P10"/>
      <text:p text:style-name="P9">Pour ces raisons, je vous demande de bien vouloir faire droit à ma demande de réexamen de ma situation, et de donner droit à ma mutation pour le département de...........</text:p>
      <text:p text:style-name="P9"/>
      <text:p text:style-name="P9">Je vous précise que je mandate un.e élu.e <text:span text:style-name="T11">de la FSU par son syndicat du premier degré le </text:span>SNUipp-FSU afin de m’assister dans cette démarche. </text:p>
      <text:p text:style-name="P9"/>
      <text:p text:style-name="P8"><text:bookmark-end text:name="Bookmark1"/><text:span text:style-name="T10">V</text:span><text:span text:style-name="T2">euillez agréer, </text:span><text:span text:style-name="T3">Monsieur le Ministre</text:span><text:span text:style-name="T2"> </text:span><text:span text:style-name="T2">, l'expression de mes sincères salutations.</text:span></text:p>
      <text:p text:style-name="P4"/>
      <text:p text:style-name="P4"/>
      <text:p text:style-name="P4">[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561cm" fo:margin-right="2.50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8</meta:editing-cycles>
    <meta:print-date>2020-02-26T16:30:00</meta:print-date>
    <meta:creation-date>2020-02-26T18:31:00</meta:creation-date>
    <dc:date>2021-03-19T13:51:06.829000000</dc:date>
    <meta:editing-duration>PT54M45S</meta:editing-duration>
    <meta:generator>LibreOffice/6.2.7.1$Windows_X86_64 LibreOffice_project/23edc44b61b830b7d749943e020e96f5a7df63bf</meta:generator>
    <meta:document-statistic meta:table-count="1" meta:image-count="0" meta:object-count="0" meta:page-count="1" meta:paragraph-count="27" meta:word-count="349" meta:character-count="2227" meta:non-whitespace-character-count="190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