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style:font-name="Arial1" fo:font-size="12pt" style:font-size-asian="12pt" style:font-name-complex="Arial2" style:font-size-complex="12pt"/>
    </style:style>
    <style:style style:name="P3" style:family="paragraph" style:parent-style-name="Standard">
      <style:paragraph-properties fo:margin-top="0cm" fo:margin-bottom="0cm" loext:contextual-spacing="false" fo:text-align="end" style:justify-single-word="false"/>
      <style:text-properties style:font-name="Arial1" fo:font-size="12pt" style:font-size-asian="12pt" style:font-name-complex="Arial2" style:font-size-complex="12pt"/>
    </style:style>
    <style:style style:name="P4" style:family="paragraph" style:parent-style-name="Standard">
      <style:paragraph-properties fo:margin-top="0cm" fo:margin-bottom="0cm" loext:contextual-spacing="false" fo:text-align="justify" style:justify-single-word="false"/>
      <style:text-properties style:font-name="Arial1" fo:font-size="12pt" style:font-size-asian="12pt" style:font-name-complex="Arial2" style:font-size-complex="12pt"/>
    </style:style>
    <style:style style:name="P5" style:family="paragraph" style:parent-style-name="Standard">
      <style:paragraph-properties fo:margin-top="0cm" fo:margin-bottom="0cm" loext:contextual-spacing="false" fo:text-align="justify" style:justify-single-word="false"/>
    </style:style>
    <style:style style:name="P6" style:family="paragraph" style:parent-style-name="Standard" style:master-page-name="Standard">
      <style:paragraph-properties fo:margin-top="0cm" fo:margin-bottom="0cm" loext:contextual-spacing="false" style:page-number="auto"/>
      <style:text-properties style:font-name="Arial1" fo:font-size="12pt" fo:font-style="italic" style:font-size-asian="12pt" style:font-style-asian="italic" style:font-name-complex="Arial2" style:font-size-complex="12pt"/>
    </style:style>
    <style:style style:name="P7" style:family="paragraph" style:parent-style-name="Standard">
      <style:paragraph-properties fo:margin-top="0cm" fo:margin-bottom="0cm" loext:contextual-spacing="false"/>
      <style:text-properties style:font-name="Arial1" fo:font-size="12pt" fo:font-style="italic" style:font-size-asian="12pt" style:font-style-asian="italic" style:font-name-complex="Arial2" style:font-size-complex="12pt"/>
    </style:style>
    <style:style style:name="P8" style:family="paragraph" style:parent-style-name="Standard">
      <style:paragraph-properties fo:margin-top="0cm" fo:margin-bottom="0cm" loext:contextual-spacing="false" fo:text-align="end" style:justify-single-word="false"/>
      <style:text-properties style:font-name="Arial1" fo:font-size="12pt" style:font-size-asian="12pt" style:font-name-complex="Arial2" style:font-size-complex="12pt"/>
    </style:style>
    <style:style style:name="P9" style:family="paragraph" style:parent-style-name="Standard">
      <style:paragraph-properties fo:margin-top="0cm" fo:margin-bottom="0cm" loext:contextual-spacing="false" fo:text-align="justify" style:justify-single-word="false"/>
      <style:text-properties style:font-name="Arial1" fo:font-size="12pt" style:font-size-asian="12pt" style:font-name-complex="Arial2" style:font-size-complex="12pt"/>
    </style:style>
    <style:style style:name="P10" style:family="paragraph" style:parent-style-name="Standard">
      <style:paragraph-properties fo:margin-top="0cm" fo:margin-bottom="0cm" loext:contextual-spacing="false" fo:text-align="justify" style:justify-single-word="false"/>
      <style:text-properties style:font-name="Arial1" fo:font-size="12pt" style:text-underline-style="solid" style:text-underline-width="auto" style:text-underline-color="font-color" style:font-size-asian="12pt" style:font-name-complex="Arial2" style:font-size-complex="12pt"/>
    </style:style>
    <style:style style:name="P11" style:family="paragraph" style:parent-style-name="Standard" style:list-style-name="L1">
      <style:paragraph-properties fo:margin-top="0cm" fo:margin-bottom="0cm" loext:contextual-spacing="false" fo:text-align="justify" style:justify-single-word="false"/>
      <style:text-properties style:font-name="Arial1" fo:font-size="12pt" fo:font-weight="bold" style:font-size-asian="12pt" style:font-weight-asian="bold" style:font-name-complex="Arial2" style:font-size-complex="12pt" style:font-weight-complex="bold"/>
    </style:style>
    <style:style style:name="P12" style:family="paragraph" style:parent-style-name="Standard" style:list-style-name="L4">
      <style:paragraph-properties fo:margin-top="0cm" fo:margin-bottom="0cm" loext:contextual-spacing="false" fo:line-height="100%" fo:text-align="justify" style:justify-single-word="false"/>
      <style:text-properties style:font-name="Arial1" fo:font-size="12pt" style:font-name-asian="Times New Roman" style:font-size-asian="12pt" style:language-asian="fr" style:country-asian="FR" style:font-name-complex="Arial2" style:font-size-complex="12pt"/>
    </style:style>
    <style:style style:name="P13" style:family="paragraph" style:parent-style-name="Standard" style:list-style-name="L2">
      <style:paragraph-properties fo:margin-top="0cm" fo:margin-bottom="0cm" loext:contextual-spacing="false" fo:text-align="justify" style:justify-single-word="false"/>
    </style:style>
    <style:style style:name="P14" style:family="paragraph" style:parent-style-name="Standard">
      <style:paragraph-properties fo:margin-top="0cm" fo:margin-bottom="0cm" loext:contextual-spacing="false" fo:text-align="justify" style:justify-single-word="false"/>
      <style:text-properties fo:color="#000000" style:font-name="Arial1" fo:font-size="12pt" style:font-name-asian="Times New Roman" style:font-size-asian="12pt" style:language-asian="fr" style:country-asian="FR" style:font-name-complex="Arial2"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fo:color="#000000" style:font-name="Arial1" fo:font-size="12pt" style:font-name-asian="Times New Roman" style:font-size-asian="12pt" style:language-asian="fr" style:country-asian="FR" style:font-name-complex="Arial2" style:font-size-complex="12pt"/>
    </style:style>
    <style:style style:name="P16" style:family="paragraph" style:parent-style-name="Standard" style:list-style-name="L3">
      <style:paragraph-properties fo:margin-top="0cm" fo:margin-bottom="0cm" loext:contextual-spacing="false" fo:text-align="justify" style:justify-single-word="false"/>
      <style:text-properties fo:color="#000000" style:font-name="Arial1" fo:font-size="12pt" fo:font-weight="bold" style:font-name-asian="Times New Roman" style:font-size-asian="12pt" style:language-asian="fr" style:country-asian="FR" style:font-weight-asian="bold" style:font-name-complex="Arial2" style:font-size-complex="12pt" style:font-weight-complex="bold"/>
    </style:style>
    <style:style style:name="P17" style:family="paragraph" style:parent-style-name="Standard" style:list-style-name="L4">
      <style:paragraph-properties fo:margin-top="0cm" fo:margin-bottom="0cm" loext:contextual-spacing="false" fo:line-height="100%" fo:text-align="justify" style:justify-single-word="false"/>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3" style:family="text">
      <style:text-properties style:font-name="Arial1" fo:font-size="12pt" style:font-name-asian="Times New Roman" style:font-size-asian="12pt" style:language-asian="fr" style:country-asian="FR" style:font-name-complex="Arial2" style:font-size-complex="12pt"/>
    </style:style>
    <style:style style:name="T4" style:family="text">
      <style:text-properties style:font-name="Arial1" fo:font-size="12pt" style:font-name-asian="Times New Roman" style:font-size-asian="12pt" style:language-asian="fr" style:country-asian="FR" style:font-name-complex="Arial2" style:font-size-complex="12pt" style:font-weight-complex="bold"/>
    </style:style>
    <style:style style:name="T5" style:family="text">
      <style:text-properties fo:color="#000000" style:font-name="Arial1" fo:font-size="12pt" style:font-name-asian="Times New Roman" style:font-size-asian="12pt" style:language-asian="fr" style:country-asian="FR" style:font-name-complex="Arial2" style:font-size-complex="12pt"/>
    </style:style>
    <style:style style:name="T6" style:family="text">
      <style:text-properties fo:color="#000000" style:font-name="Arial1" fo:font-size="12pt" style:font-name-asian="Times New Roman" style:font-size-asian="12pt" style:language-asian="fr" style:country-asian="FR" style:font-name-complex="Arial2" style:font-size-complex="12pt" style:font-weight-complex="bold"/>
    </style:style>
    <style:style style:name="T7" style:family="text">
      <style:text-properties style:text-position="super 58%" style:font-name="Arial1" fo:font-size="12pt" style:font-size-asian="12pt" style:font-name-complex="Arial2"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cole ……..</text:p>
      <text:p text:style-name="P7">adresse</text:p>
      <text:p text:style-name="P7">téléphone</text:p>
      <text:p text:style-name="P7">Mail</text:p>
      <text:p text:style-name="P3">A Toulouse, le …..</text:p>
      <text:p text:style-name="P3"/>
      <text:p text:style-name="P3">A Monsieur le Directeur Académique </text:p>
      <text:p text:style-name="P3">des Services de L’Education Nationale de la Haute-Garonne</text:p>
      <text:p text:style-name="P3"/>
      <text:p text:style-name="P3">S/couvert de M ou Mme L’IEN …..</text:p>
      <text:p text:style-name="P3"/>
      <text:p text:style-name="P1"><text:span text:style-name="T2">Objet :</text:span><text:span text:style-name="T1"> Etat des lieux des dysfonctionnements de l’Inclusion de l’école….</text:span></text:p>
      <text:p text:style-name="P2"/>
      <text:p text:style-name="P4">Monsieur le Directeur Académique,</text:p>
      <text:p text:style-name="P4">C’est solennellement que nous nous adressons à vous pour vous alerter sur le manque de moyens et les dysfonctionnements de l’inclusion au sein de notre école. La qualité de l’inclusion est remise en cause, les élèves et les personnels mis à mal. Ce n’est pas acceptable.</text:p>
      <text:p text:style-name="P4"/>
      <text:p text:style-name="P10">Dans notre école, malgré nos signalements, la situation est toujours la suivante :</text:p>
      <text:list xml:id="list9189745327788975008" text:style-name="L1">
        <text:list-item>
          <text:p text:style-name="P11">Concernant les AESH :</text:p>
        </text:list-item>
      </text:list>
      <text:p text:style-name="P14">- … enfants notifiés en accompagnement individuel et … AESH-Individuel.le.s,</text:p>
      <text:p text:style-name="P14">- … enfants notifiés en accompagnement mutualisé et … AESH-Mutualisé.e.s,</text:p>
      <text:p text:style-name="P14">=&gt; il manque donc … AESH pour que l'inclusion des élèves en situation de handicap soit effective</text:p>
      <text:list xml:id="list6419969292793470316" text:style-name="L2">
        <text:list-item>
          <text:p text:style-name="P13"><text:span text:style-name="T6">Manque d’</text:span><text:span text:style-name="T5">enseignant.es référent.es de scolarité et non remplacement qui entraînent des dysfonctionnements importants (ESS, orientation , GEVASCO, PPS à renouveler …),</text:span></text:p>
        </text:list-item>
      </text:list>
      <text:list xml:id="list7971612791475795520" text:style-name="L3">
        <text:list-item>
          <text:p text:style-name="P16">ULIS :</text:p>
        </text:list-item>
      </text:list>
      <text:p text:style-name="P15">- Effectif dans la classe d’ULIS dépassant 12 ( effectif = … )</text:p>
      <text:p text:style-name="P15">- Moyenne de l’école dépassant les seuils départementaux ( 27 élèves / classe) avec les inclusions des élèves d’ULIS non prises en compte</text:p>
      <text:p text:style-name="P15">- AESH-co non présent.e </text:p>
      <text:list xml:id="list7432213548004268279" text:style-name="L4">
        <text:list-item>
          <text:p text:style-name="P17"><text:span text:style-name="T6">Formation</text:span><text:span text:style-name="T5"> </text:span><text:span text:style-name="T3">initiale et continue des personnels largement insuffisante si ce n'est inexistante,</text:span></text:p>
        </text:list-item>
        <text:list-item>
          <text:p text:style-name="P17"><text:span text:style-name="T6">Postes</text:span><text:span text:style-name="T3"> dans l'enseignement spécialisé (ASH) pourvus par des contractuel.les,</text:span></text:p>
        </text:list-item>
        <text:list-item>
          <text:p text:style-name="P17"><text:span text:style-name="T6">Désorganisation</text:span><text:span text:style-name="T5"> </text:span><text:span text:style-name="T6">et dégradation</text:span><text:span text:style-name="T3"> des conditions d'accompagnement et de travail liées à la </text:span><text:span text:style-name="T4">mise en œuvre des PIAL</text:span><text:span text:style-name="T3"> : élèves de plus en plus compliqués n'ayant pas les prises en charge extérieur à l’école à accompagner, augmentation du nombre d'AESH mutualisé.es au détriment des AESH individuel.les, redéploiement sans concertation des AESH alors que les accompagnements sont installés …</text:span></text:p>
        </text:list-item>
        <text:list-item>
          <text:p text:style-name="P17"><text:span text:style-name="T3">Manque de</text:span><text:span text:style-name="T4"> places dans les établissements spécialisés</text:span></text:p>
        </text:list-item>
        <text:list-item>
          <text:p text:style-name="P17"><text:span text:style-name="T4">RASED </text:span><text:span text:style-name="T3">incomplets</text:span></text:p>
        </text:list-item>
        <text:list-item>
          <text:p text:style-name="P12">...</text:p>
        </text:list-item>
      </text:list>
      <text:p text:style-name="P4"/>
      <text:p text:style-name="P4">Une inclusion de qualité, c’est ce que l’école de la République doit à chaque élève, à chaque famille. </text:p>
      <text:p text:style-name="P4">Réussir l’école inclusive, ce n’est pas seulement scolariser des élèves en situation de handicap, c’est aussi lui donner les moyens de faire réussir ces élèves. Et cela nécessite donc des moyens. </text:p>
      <text:p text:style-name="P4">Rendre l’école inclusive, ce n’est pas laisser les personnels livrés à eux-mêmes sur le terrain. </text:p>
      <text:p text:style-name="P4"/>
      <text:p text:style-name="P4">Veuillez croire, Monsieur le DASEN, en notre attachement à un service public d’éducation au service de la réussite de toutes et tous.</text:p>
      <text:p text:style-name="P4"/>
      <text:p text:style-name="P4"><text:soft-page-break/>Les enseignant.es, les accompagnat.es, les parents d’élèves de l’école ...</text:p>
      <text:p text:style-name="P4"/>
      <text:p text:style-name="P4"/>
      <text:p text:style-name="P5"><text:span text:style-name="T1">Copie à M Albérici, IENA en charge du 1</text:span><text:span text:style-name="T7">er</text:span><text:span text:style-name="T1"> degré</text:span></text:p>
      <text:p text:style-name="P4">Copie à SDEI 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 FSU-31</meta:initial-creator>
    <meta:editing-cycles>4</meta:editing-cycles>
    <meta:creation-date>2020-12-16T20:55:00</meta:creation-date>
    <dc:date>2020-12-17T09:36:18.78</dc:date>
    <meta:editing-duration>PT10M40S</meta:editing-duration>
    <meta:generator>LibreOffice/4.3.5.2$Windows_x86 LibreOffice_project/3a87456aaa6a95c63eea1c1b3201acedf0751bd5</meta:generator>
    <meta:document-statistic meta:table-count="0" meta:image-count="0" meta:object-count="0" meta:page-count="2" meta:paragraph-count="34" meta:word-count="414" meta:character-count="2587" meta:non-whitespace-character-count="2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