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a" style:shadow="none"/>
    </style:style>
    <style:style style:name="P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 style:shadow="non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 Black" fo:font-size="14pt" fo:background-color="#ffff00" style:font-size-asian="14pt" style:font-name-complex="Arial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3" style:family="text">
      <style:text-properties style:font-name="Arial" fo:font-size="12pt" fo:font-style="italic" fo:font-weight="bold" fo:background-color="#00ff00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size="12pt" fo:font-style="italic" fo:font-weight="bold" fo:background-color="#00ffff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LES MODELES DE COURRIER RIS</text:span></text:span></text:p>
      <text:p text:style-name="Standard"><text:span text:style-name="Police_20_par_20_défaut"><text:span text:style-name="T2">Lettres/courriels</text:span></text:span><text:span text:style-name="Police_20_par_20_défaut"><text:span text:style-name="T2"> à envoyer à l’IEN :</text:span></text:span></text:p>
      <text:p text:style-name="Standard"><text:span text:style-name="Police_20_par_20_défaut"><text:span text:style-name="T3">Cas n°1 : RIS hors temps scolaire (remplacement d’une animation pédagogique)</text:span></text:span></text:p>
      <text:p text:style-name="P1"><text:span text:style-name="Police_20_par_20_défaut"><text:span text:style-name="T5">Monsieur l’Inspecteur/l'Inspectrice de l’Éducation Nationale,</text:span></text:span></text:p>
      <text:p text:style-name="P1"><text:span text:style-name="Police_20_par_20_défaut"><text:span text:style-name="T5">Conformément au décret du 28 mai 1982 relatif à l’exercice du droit syndical dans la fonction publique, je vous informe de ma participation à la réunion d’informations syndicales organisée par le SNUipp31-FSU le</text:span></text:span></text:p>
      <text:p text:style-name="P2"><text:span text:style-name="Police_20_par_20_défaut"><text:span text:style-name="T5">………………… (date)</text:span></text:span></text:p>
      <text:p text:style-name="P2"><text:span text:style-name="Police_20_par_20_défaut"><text:span text:style-name="T5">de………à……. (horaires)</text:span></text:span></text:p>
      <text:p text:style-name="P2"><text:span text:style-name="Police_20_par_20_défaut"><text:span text:style-name="T5">à………………. (lieux)</text:span></text:span></text:p>
      <text:p text:style-name="P1"><text:span text:style-name="Police_20_par_20_défaut"><text:span text:style-name="T5">En conséquence, je ne participerai pas à l’animation pédagogique du</text:span></text:span></text:p>
      <text:p text:style-name="P2"><text:span text:style-name="Police_20_par_20_défaut"><text:span text:style-name="T5">………………… (date)</text:span></text:span></text:p>
      <text:p text:style-name="P2"><text:span text:style-name="Police_20_par_20_défaut"><text:span text:style-name="T5">de………à……. (horaires)</text:span></text:span> <text:s text:c="3"/>OU</text:p>
      <text:p text:style-name="P2"/>
      <text:p text:style-name="P1"><text:span text:style-name="Police_20_par_20_défaut"><text:span text:style-name="T5">En conséquence, je vous indiquerai plus tard (une fois les convocations aux animations pédagogiques parues) l’animation à laquelle je ne participerai pas.</text:span></text:span></text:p>
      <text:p text:style-name="P1"><text:span text:style-name="Police_20_par_20_défaut"><text:span text:style-name="T5">Je vous prie d’agréer, Monsieur l’Inspecteur/l'Inspectrice, mes sincères salutations.</text:span></text:span></text:p>
      <text:p text:style-name="P1"><text:span text:style-name="Police_20_par_20_défaut"><text:span text:style-name="T5">Nom, prénom, s</text:span></text:span><text:span text:style-name="Police_20_par_20_défaut"><text:span text:style-name="T5">ignature,</text:span></text:span></text:p>
      <text:p text:style-name="Standard"><text:span text:style-name="Police_20_par_20_défaut"><text:span text:style-name="T3">Cas n°2 : RIS le mercredi (sur une matinée de classe)</text:span></text:span></text:p>
      <text:p text:style-name="P1"><text:span text:style-name="Police_20_par_20_défaut"><text:span text:style-name="T5">Monsieur l’Inspecteur/l'Inspectrice de l’Éducation Nationale,</text:span></text:span></text:p>
      <text:p text:style-name="P1"><text:span text:style-name="Police_20_par_20_défaut"><text:span text:style-name="T5">J’ai l’honneur de vous informer par la présente qu’en application de l’arrêté du 29 août 2014 relatif aux modalités de mise en place des réunions d’informations syndicales (en application de l’article 5 du décret n°82-447 du 28 mai 1982 relatif à l’exercice du droit syndical dans la fonction publique), j’assisterai à la réunion d’information syndicale organisée par le SNUipp-FSU 31 le</text:span></text:span></text:p>
      <text:p text:style-name="P2"><text:span text:style-name="Police_20_par_20_défaut"><text:span text:style-name="T5">………………… (date)</text:span></text:span></text:p>
      <text:p text:style-name="P2"><text:span text:style-name="Police_20_par_20_défaut"><text:span text:style-name="T5">de………à……. (horaires)</text:span></text:span></text:p>
      <text:p text:style-name="P2"><text:span text:style-name="Police_20_par_20_défaut"><text:span text:style-name="T5">à………………. (lieux)</text:span></text:span></text:p>
      <text:p text:style-name="P2"><text:span text:style-name="Police_20_par_20_défaut"><text:span text:style-name="T5"/></text:span></text:p>
      <text:p text:style-name="P1"><text:span text:style-name="Police_20_par_20_défaut"><text:span text:style-name="T5">Je vous prie d’agréer, Monsieur l’Inspecteur/l'Inspectrice , mes sincères salutations.</text:span></text:span></text:p>
      <text:p text:style-name="P1"><text:span text:style-name="Police_20_par_20_défaut"><text:span text:style-name="T5">Nom, prénom, signature,</text:span></text:span></text:p>
      <text:p text:style-name="Standard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ilisateur</meta:initial-creator>
    <meta:creation-date>2014-09-25T14:13:00Z</meta:creation-date>
    <dc:date>2019-09-11T15:27:07.42</dc:date>
    <meta:editing-cycles>4</meta:editing-cycles>
    <meta:editing-duration>PT10M8S</meta:editing-duration>
    <meta:document-statistic meta:table-count="0" meta:image-count="0" meta:object-count="0" meta:page-count="1" meta:paragraph-count="22" meta:word-count="211" meta:character-count="14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Guy-Eric/AppData/Local/Temp/LES_MODELES_DE_COURRIER_RIS.odt/Normal"/>
  </office:meta>
</office:document-meta>
</file>