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50%"/>
      <style:text-properties fo:color="#000000" style:font-name="Arial Black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master-page-name="MP0">
      <style:paragraph-properties fo:margin-top="0cm" fo:margin-bottom="0cm" fo:line-height="150%" style:page-number="auto" fo:break-before="pag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name-asian="Arial" style:font-size-asian="12pt" style:language-asian="fr" style:country-asian="FR" style:font-name-complex="Arial" style:font-size-complex="12pt"/>
    </style:style>
    <style:style style:name="T3" style:family="text">
      <style:text-properties fo:color="#000000" style:font-name="Arial" fo:font-size="12pt" fo:letter-spacing="0.002cm" style:font-name-asian="Arial" style:font-size-asian="12pt" style:font-name-complex="Arial" style:font-size-complex="12pt"/>
    </style:style>
    <style:style style:name="T4" style:family="text">
      <style:text-properties fo:color="#000000" style:font-name="Arial" fo:font-size="12pt" fo:letter-spacing="-0.023cm" style:font-name-asian="Arial" style:font-size-asian="12pt" style:font-name-complex="Arial" style:font-size-complex="12pt"/>
    </style:style>
    <style:style style:name="T5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letter-spacing="0.049cm" style:font-name-asian="Arial" style:font-size-asian="12pt" style:font-name-complex="Arial" style:font-size-complex="12pt"/>
    </style:style>
    <style:style style:name="T8" style:family="text">
      <style:text-properties fo:color="#000000" style:font-name="Arial" fo:font-size="12pt" fo:background-color="#ffff00" style:font-name-asian="Arial" style:font-size-asian="12pt" style:font-name-complex="Arial" style:font-size-complex="12pt"/>
    </style:style>
    <style:style style:name="T9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10" style:family="text">
      <style:text-properties fo:color="#000000" style:font-name="Arial" fo:font-size="12pt" fo:background-color="transparent" style:font-name-asian="Arial" style:font-size-asian="12pt" style:font-name-complex="Arial" style:font-size-complex="12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tion du conseil des maître.sses de l'école …........... réuni le …......</text:p>
      <text:p text:style-name="P1"/>
      <text:p text:style-name="P5">Non au statut hiérarchique de la direction d’École !</text:p>
      <text:p text:style-name="P2"/>
      <text:p text:style-name="P6"><text:span text:style-name="Police_20_par_20_défaut"><text:span text:style-name="T1">La</text:span></text:span><text:span text:style-name="Police_20_par_20_défaut"><text:span text:style-name="T1"> proposition de</text:span></text:span><text:span text:style-name="Police_20_par_20_défaut"><text:span text:style-name="T3"> </text:span></text:span><text:span text:style-name="Police_20_par_20_défaut"><text:span text:style-name="T1">loi</text:span></text:span><text:span text:style-name="Police_20_par_20_défaut"><text:span text:style-name="T3"> </text:span></text:span><text:span text:style-name="Police_20_par_20_défaut"><text:span text:style-name="T1">Rilhac</text:span></text:span><text:span text:style-name="Police_20_par_20_défaut"><text:span text:style-name="T3"> </text:span></text:span><text:span text:style-name="Police_20_par_20_défaut"><text:span text:style-name="T1">votée</text:span></text:span><text:span text:style-name="Police_20_par_20_défaut"><text:span text:style-name="T3"> </text:span></text:span><text:span text:style-name="Police_20_par_20_défaut"><text:span text:style-name="T1">à</text:span></text:span><text:span text:style-name="Police_20_par_20_défaut"><text:span text:style-name="T3"> </text:span></text:span><text:span text:style-name="Police_20_par_20_défaut"><text:span text:style-name="T1">l'Assemblée</text:span></text:span><text:span text:style-name="Police_20_par_20_défaut"><text:span text:style-name="T3"> </text:span></text:span><text:span text:style-name="Police_20_par_20_défaut"><text:span text:style-name="T1">nationale le</text:span></text:span><text:span text:style-name="Police_20_par_20_défaut"><text:span text:style-name="T3"> </text:span></text:span><text:span text:style-name="Police_20_par_20_défaut"><text:span text:style-name="T1">29</text:span></text:span><text:span text:style-name="Police_20_par_20_défaut"><text:span text:style-name="T3"> </text:span></text:span><text:span text:style-name="Police_20_par_20_défaut"><text:span text:style-name="T1">septembre dernie</text:span></text:span><text:span text:style-name="Police_20_par_20_défaut"><text:span text:style-name="T4">r,</text:span></text:span><text:span text:style-name="Police_20_par_20_défaut"><text:span text:style-name="T1"> donne aux directrices et directeurs « </text:span></text:span><text:span text:style-name="Police_20_par_20_défaut"><text:span text:style-name="T5">une délégation de compétences de l’autorité académique</text:span></text:span><text:span text:style-name="Police_20_par_20_défaut"><text:span text:style-name="T6"> » et « </text:span></text:span><text:span text:style-name="Police_20_par_20_défaut"><text:span text:style-name="T5">une autorité fonctionnelle »</text:span></text:span><text:span text:style-name="Police_20_par_20_défaut"><text:span text:style-name="T1">. Leur participation</text:span></text:span><text:span text:style-name="Police_20_par_20_défaut"><text:span text:style-name="T7"> </text:span></text:span><text:span text:style-name="Police_20_par_20_défaut"><text:span text:style-name="T1">à</text:span></text:span><text:span text:style-name="Police_20_par_20_défaut"><text:span text:style-name="T7"> </text:span></text:span><text:span text:style-name="Police_20_par_20_défaut"><text:span text:style-name="T1">l’encadrement</text:span></text:span><text:span text:style-name="Police_20_par_20_défaut"><text:span text:style-name="T7"> </text:span></text:span><text:span text:style-name="Police_20_par_20_défaut"><text:span text:style-name="T1">du</text:span></text:span><text:span text:style-name="Police_20_par_20_défaut"><text:span text:style-name="T7"> </text:span></text:span><text:span text:style-name="Police_20_par_20_défaut"><text:span text:style-name="T1">système</text:span></text:span><text:span text:style-name="Police_20_par_20_défaut"><text:span text:style-name="T7"> </text:span></text:span><text:span text:style-name="Police_20_par_20_défaut"><text:span text:style-name="T1">éducatif</text:span></text:span><text:span text:style-name="Police_20_par_20_défaut"><text:span text:style-name="T7"> </text:span></text:span><text:span text:style-name="Police_20_par_20_défaut"><text:span text:style-name="T1">provoquera</text:span></text:span><text:span text:style-name="Police_20_par_20_défaut"><text:span text:style-name="T7"> </text:span></text:span><text:span text:style-name="Police_20_par_20_défaut"><text:span text:style-name="T1">une</text:span></text:span><text:span text:style-name="Police_20_par_20_défaut"><text:span text:style-name="T7"> </text:span></text:span><text:span text:style-name="Police_20_par_20_défaut"><text:span text:style-name="T1">profonde</text:span></text:span><text:span text:style-name="Police_20_par_20_défaut"><text:span text:style-name="T7"> </text:span></text:span><text:span text:style-name="Police_20_par_20_défaut"><text:span text:style-name="T1">césure au sein des écoles et ébranlera les équipes pédagogiques.</text:span></text:span></text:p>
      <text:p text:style-name="P4">Sans résoudre les réelles difficultés liées à la direction et au fonctionnement de l’École, cette loi aggravera la situation actuelle : délégation de compétences et multiplication des tâches sans moyens supplémentaires, isolement lié à l'autorité fonctionnelle, pression hiérarchique ...</text:p>
      <text:p text:style-name="P4">Ce bouleversement entre en résonance avec les annonces présidentielles sur les 50 écoles de Marseille et les conclusions du Grenelle faites par le ministre.</text:p>
      <text:p text:style-name="P6"><text:span text:style-name="Police_20_par_20_défaut"><text:span text:style-name="T2">Nous n'avons pas besoin de chef dans les écoles mais de moyens pour fonctionner collectivement. </text:span></text:span><text:span text:style-name="Police_20_par_20_défaut"><text:span text:style-name="T10">Nous, collègues de l'école …., adjoint.es et directrice.teur, réaffirmons la place du conseil de maîtres.se.s comme collectif pédagogique central de pair.es dans l'organisation de notre école.</text:span></text:span></text:p>
      <text:p text:style-name="P6"><text:span text:style-name="Police_20_par_20_défaut"><text:span text:style-name="T2">Aujourd'hui, pour la direction et le fonctionnement de n</text:span></text:span><text:span text:style-name="Police_20_par_20_défaut"><text:span text:style-name="T1">otre école, nous avons besoin :</text:span></text:span></text:p>
      <text:list xml:id="list6685797534721961954" text:style-name="L1">
        <text:list-item>
          <text:p text:style-name="P9">d'une augmentation du temps de décharge</text:p>
        </text:list-item>
        <text:list-item>
          <text:p text:style-name="P9">d'une formation initiale et continuée de notre directrice-teur</text:p>
        </text:list-item>
        <text:list-item>
          <text:p text:style-name="P9">d'un réel allègement des tâches administratives</text:p>
        </text:list-item>
        <text:list-item>
          <text:p text:style-name="P10"><text:span text:style-name="Police_20_par_20_défaut"><text:span text:style-name="T1">d'une <text:s/>aides administratives pérennes avec des emplois statutaires</text:span></text:span></text:p>
        </text:list-item>
        <text:list-item>
          <text:p text:style-name="P9">une réelle augmentation indiciaire</text:p>
        </text:list-item>
      </text:list>
      <text:p text:style-name="P6"><text:span text:style-name="Police_20_par_20_défaut"><text:span text:style-name="T9">Cette loi ne </text:span></text:span><text:span text:style-name="Police_20_par_20_défaut"><text:span text:style-name="T9">répond à aucun de ces besoins et nous exigeons donc </text:span></text:span><text:span text:style-name="Police_20_par_20_défaut"><text:span text:style-name="T9">son aba</text:span></text:span><text:span text:style-name="Police_20_par_20_défaut"><text:span text:style-name="T9">ndon immédiat, ainsi que des expérimentations annoncées à Marseille par le Président Macron (recrutements et évaluations des enseignant.es par la/le directrice/eur, choix du projet d’école, des </text:span></text:span><text:span text:style-name="Police_20_par_20_défaut"><text:span text:style-name="T9">méthodes pédagogiques, etc.) et demandons les moyens de fonctionner.</text:span></text:span></text:p>
      <text:p text:style-name="P4">Le conseil des maitresses et des maitres de l’école …… décide de communiquer cette motion à tous les collègues, les invite à en discuter dans leurs écoles et à prendre position collectivement pour le retrait de ces projets.</text:p>
      <text:p text:style-name="P3"/>
      <text:p text:style-name="P3">Le conseil des maîtresses et des maîtres de l’école……………………..</text:p>
      <text:p text:style-name="P3">Soutenu par :</text:p>
      <text:p text:style-name="P3">SNUipp-FSU31</text:p>
      <text:p text:style-name="P3">SNUDI-FO 31</text:p>
      <text:p text:style-name="P3">CGT Educ'action 31</text:p>
      <text:p text:style-name="P3">SUD Education 3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Guy-Eric JACQUET</meta:initial-creator>
    <meta:creation-date>2021-10-12T09:24:00Z</meta:creation-date>
    <dc:date>2021-10-15T14:32:14.97</dc:date>
    <meta:editing-cycles>22</meta:editing-cycles>
    <meta:editing-duration>PT2H43M48S</meta:editing-duration>
    <meta:document-statistic meta:table-count="0" meta:image-count="0" meta:object-count="0" meta:page-count="1" meta:paragraph-count="20" meta:word-count="336" meta:character-count="2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O/AppData/Local/Temp/Motion%20du%20conseil%20des%20maîtres.se.s-1.odt/Normal.dotm"/>
  </office:meta>
</office:document-meta>
</file>