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6.9252in" svg:height="10.79842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GALIERES FABIENNE</meta:initial-creator>
    <dc:creator>CHEVALIER JEAN</dc:creator>
    <meta:creation-date>2020-09-17T07:50:00Z</meta:creation-date>
    <dc:date>2020-09-17T07:5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