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635cm" style:auto-text-indent="false"/>
    </style:style>
    <style:style style:name="P2" style:family="paragraph" style:parent-style-name="Standard">
      <style:paragraph-properties loext:contextual-spacing="false" fo:margin-left="2.54cm" fo:margin-right="0cm" fo:margin-top="0cm" fo:margin-bottom="0cm" fo:line-height="100%" fo:text-indent="-0.635cm" style:auto-text-indent="false"/>
    </style:style>
    <style:style style:name="P3" style:family="paragraph" style:parent-style-name="Standard">
      <style:paragraph-properties loext:contextual-spacing="false" fo:margin-top="0cm" fo:margin-bottom="0.423cm" fo:line-height="100%" fo:text-align="center" style:justify-single-word="false" fo:break-before="pag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4"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5" style:family="paragraph" style:parent-style-name="Standard">
      <style:paragraph-properties loext:contextual-spacing="false" fo:margin-top="0cm" fo:margin-bottom="0cm" fo:line-height="100%"/>
      <style:text-properties style:font-name="Arial" fo:font-size="10.5pt" style:font-name-asian="Times New Roman1" style:font-size-asian="10.5pt" style:language-asian="fr" style:country-asian="FR" style:font-name-complex="Arial1" style:font-size-complex="10.5pt"/>
    </style:style>
    <style:style style:name="P6" style:family="paragraph" style:parent-style-name="Standard">
      <style:paragraph-properties loext:contextual-spacing="false" fo:margin-left="0cm" fo:margin-right="0cm" fo:margin-top="0cm" fo:margin-bottom="0cm" fo:line-height="100%" fo:text-indent="11cm" style:auto-text-indent="false"/>
      <style:text-properties style:font-name="Arial" style:font-name-asian="Times New Roman1" style:language-asian="fr" style:country-asian="FR" style:font-name-complex="Arial1"/>
    </style:style>
    <style:style style:name="T1" style:family="text">
      <style:text-properties style:font-name="Arial" fo:font-size="10.5pt" style:font-name-asian="Times New Roman1" style:font-size-asian="10.5pt" style:language-asian="fr" style:country-asian="FR" style:font-name-complex="Arial1" style:font-size-complex="10.5pt"/>
    </style:style>
    <style:style style:name="T2" style:family="text">
      <style:text-properties style:font-name="Arial" fo:font-size="7pt" style:font-name-asian="Times New Roman1" style:font-size-asian="7pt" style:language-asian="fr" style:country-asian="FR" style:font-name-complex="Arial1" style:font-size-complex="7pt"/>
    </style:style>
    <style:style style:name="T3" style:family="text">
      <style:text-properties style:font-name="Courier New" fo:font-size="10.5pt" style:font-name-asian="Times New Roman1" style:font-size-asian="10.5pt" style:language-asian="fr" style:country-asian="FR" style:font-name-complex="Courier New1" style:font-size-complex="10.5pt"/>
    </style:style>
    <style:style style:name="T4" style:family="text">
      <style:text-properties style:font-name="Times New Roman" fo:font-size="7pt" style:font-name-asian="Times New Roman1" style:font-size-asian="7pt" style:language-asian="fr" style:country-asian="FR" style:font-name-complex="Times New Roman1"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rrier <text:s/>droit d’alerte</text:p>
      <text:p text:style-name="P4">Nom Prénom<text:tab/>Le xx xxxxx 2020</text:p>
      <text:p text:style-name="P4">Fonction</text:p>
      <text:p text:style-name="P4">Lieu d’exercice</text:p>
      <text:p text:style-name="P6">A</text:p>
      <text:p text:style-name="P6">Madame l’inspectrice d’Académie</text:p>
      <text:p text:style-name="P6">Monsieur l’inspecteur d’académie</text:p>
      <text:p text:style-name="P6">S/C de l’IEN de XXXXXXXXXXXX</text:p>
      <text:p text:style-name="P6">Adresse</text:p>
      <text:p text:style-name="P4"> </text:p>
      <text:p text:style-name="P4">Objet : droit d’alerte sur les conditions de travail</text:p>
      <text:p text:style-name="P4">Copie :   à l’IEN de la circonscription</text:p>
      <text:p text:style-name="P4">          <text:tab/>aux représentants au CHSCT du SNUipp-FSU</text:p>
      <text:p text:style-name="P4"> </text:p>
      <text:p text:style-name="P5">Madame l’Inspectrice, Monsieur l’Inspecteur,</text:p>
      <text:p text:style-name="P5"> </text:p>
      <text:p text:style-name="P5">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1"><text:span text:style-name="T1">-</text:span><text:span text:style-name="T2">          </text:span><text:span text:style-name="T1">Concernant la distanciation sociale :</text:span></text:p>
      <text:p text:style-name="P2"><text:span text:style-name="T3">o</text:span><text:span text:style-name="T4">    </text:span><text:span text:style-name="T1">La configuration des locaux ne permet pas d’assurer le respect de celle-ci lors de l’ensemble des déplacements inhérents à la vie collective,</text:span></text:p>
      <text:p text:style-name="P2"><text:span text:style-name="T3">o</text:span><text:span text:style-name="T4">    </text:span><text:span text:style-name="T1">La surface de ma salle de classe rend impossible de garantir son respect,</text:span></text:p>
      <text:p text:style-name="P2"><text:span text:style-name="T3">o</text:span><text:span text:style-name="T4">    </text:span><text:span text:style-name="T1">…</text:span></text:p>
      <text:p text:style-name="P1"><text:span text:style-name="T1">-</text:span><text:span text:style-name="T2">          </text:span><text:span text:style-name="T1">Concernant les équipements (WC et points d’eau) :</text:span></text:p>
      <text:p text:style-name="P2"><text:span text:style-name="T3">o</text:span><text:span text:style-name="T4">    </text:span><text:span text:style-name="T1">Leur nombre (à préciser) et leur disposition sont incompatibles avec les règles à observer,</text:span></text:p>
      <text:p text:style-name="P2"><text:span text:style-name="T3">o</text:span><text:span text:style-name="T4">    </text:span><text:span text:style-name="T1">Leur nettoyage n’est pas assuré de façon régulière,</text:span></text:p>
      <text:p text:style-name="P2"><text:span text:style-name="T3">o</text:span><text:span text:style-name="T4">    </text:span><text:span text:style-name="T1">Aucun produit de nettoyage adapté à l’âge des usagers n’est mis à disposition pour un nettoyage systématique des zones contacts (lunettes de WC, robinet, …)</text:span></text:p>
      <text:p text:style-name="P2"><text:span text:style-name="T3">o</text:span><text:span text:style-name="T4">    </text:span><text:span text:style-name="T1">Le produit de nettoyage des mains et le matériel à disposition pour le lavage régulier des mains ne sont pas adaptés (pain de savon collectif et serviettes collectives, ou séchage des mains par ventilation à hauteur inadaptée …)</text:span></text:p>
      <text:p text:style-name="P2"><text:span text:style-name="T3">o</text:span><text:span text:style-name="T4">    </text:span><text:span text:style-name="T1">Le produit de nettoyage des mains et le matériel à disposition pour le lavage régulier des mains sont insuffisants et/ou non réapprovisionnés (savon liquide, serviette collective …),</text:span></text:p>
      <text:p text:style-name="P2"><text:span text:style-name="T3">o</text:span><text:span text:style-name="T4">    </text:span><text:span text:style-name="T1">…</text:span></text:p>
      <text:p text:style-name="P1"><text:span text:style-name="T1">-</text:span><text:span text:style-name="T2">          </text:span><text:span text:style-name="T1">Concernant les protections individuelles et le matériel,</text:span></text:p>
      <text:p text:style-name="P2"><text:span text:style-name="T3">o</text:span><text:span text:style-name="T4">    </text:span><text:span text:style-name="T1">Absence de gel hydro-alcoolique pour les adultes,</text:span></text:p>
      <text:p text:style-name="P2"><text:span text:style-name="T3">o</text:span><text:span text:style-name="T4">    </text:span><text:span text:style-name="T1">Les masques pour les adultes sont en nombre insuffisant et/ou non réassortis,</text:span></text:p>
      <text:p text:style-name="P2"><text:span text:style-name="T3">o</text:span><text:span text:style-name="T4">    </text:span><text:span text:style-name="T1">Les masques pour les élèves en cas de suspicion de contamination sont inexistants,</text:span></text:p>
      <text:p text:style-name="P2"><text:span text:style-name="T3">o</text:span><text:span text:style-name="T4">    </text:span><text:span text:style-name="T1">…</text:span></text:p>
      <text:p text:style-name="P1"><text:span text:style-name="T1">-</text:span><text:span text:style-name="T2">          </text:span><text:span text:style-name="T1">Concernant une éventuelle contagion :</text:span></text:p>
      <text:p text:style-name="P2"><text:span text:style-name="T3">o</text:span><text:span text:style-name="T4">    </text:span><text:span text:style-name="T1">L’école ne dispose pas d’un lieu permettant d’isoler un élève,</text:span></text:p>
      <text:p text:style-name="P2"><text:span text:style-name="T3">o</text:span><text:span text:style-name="T4">    </text:span><text:span text:style-name="T1">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2"><text:span text:style-name="T3">o</text:span><text:span text:style-name="T4">    </text:span><text:span text:style-name="T1">…</text:span></text:p>
      <text:p text:style-name="P5">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5"> </text:p>
      <text:p text:style-name="P5">Recevez, Madame l’Inspectrice, Monsieur l’Inspecteur, l’assurance de mes sincères salutations.</text:p>
      <text:p text:style-name="P5"> </text:p>
      <text:p text:style-name="P5">Nom : Prénom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00:02:08.014000000</meta:creation-date>
    <dc:date>2020-05-05T00:02:40.983000000</dc:date>
    <meta:editing-duration>PT34S</meta:editing-duration>
    <meta:editing-cycles>1</meta:editing-cycles>
    <meta:generator>OpenOffice/4.1.6$Win32 OpenOffice.org_project/416m1$Build-9790</meta:generator>
    <meta:document-statistic meta:table-count="0" meta:image-count="0" meta:object-count="0" meta:page-count="1" meta:paragraph-count="42" meta:word-count="563" meta:character-count="3502"/>
  </office:meta>
</office:document-meta>
</file>