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 fo:break-before="page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Arial" style:font-name-asian="Times New Roman" style:language-asian="fr" style:country-asian="FR" style:font-name-complex="Arial1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indent="11.501cm" style:auto-text-indent="false"/>
      <style:text-properties style:font-name="Arial" style:font-name-asian="Times New Roman" style:language-asian="fr" style:country-asian="FR" style:font-name-complex="Arial1"/>
    </style:style>
    <style:style style:name="P4" style:family="paragraph" style:parent-style-name="Standard" style:list-style-name="WWNum8">
      <style:paragraph-properties loext:contextual-spacing="false" fo:margin-left="0.75cm" fo:margin-right="0cm" fo:margin-top="0cm" fo:margin-bottom="0cm" fo:line-height="100%" fo:text-indent="-0.635cm" style:auto-text-indent="false" style:vertical-align="baseline"/>
      <style:text-properties style:font-name="Arial" fo:font-size="10.5pt" style:font-name-asian="Times New Roman" style:font-size-asian="10.5pt" style:language-asian="fr" style:country-asian="FR" style:font-name-complex="Arial1" style:font-size-complex="10.5pt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Times New Roman" style:language-asian="fr" style:country-asian="FR" style:font-weight-asian="bold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</text:span><text:span text:style-name="T1">ourrier droit de retrait</text:span></text:p>
      <text:p text:style-name="P2"> </text:p>
      <text:p text:style-name="P2">Nom Prénom<text:tab/>Le xx xxxxx 2020</text:p>
      <text:p text:style-name="P2">Fonction</text:p>
      <text:p text:style-name="P2">Lieu d’exercice</text:p>
      <text:p text:style-name="P3">A</text:p>
      <text:p text:style-name="P3">Madame l’inspectrice d’Académie</text:p>
      <text:p text:style-name="P3">Monsieur l’inspecteur d’académie</text:p>
      <text:p text:style-name="P3">S/C de l’IEN de XXXXXXXXXXXX</text:p>
      <text:p text:style-name="P3">Adresse</text:p>
      <text:p text:style-name="P2"> </text:p>
      <text:p text:style-name="P2">Objet : exercice du droit de retrait</text:p>
      <text:p text:style-name="P2">Copie : aux représentants au CHSCT du SNUipp-FSU</text:p>
      <text:p text:style-name="P2"> </text:p>
      <text:p text:style-name="P2">Madame l’Inspectrice, Monsieur l’Inspecteur,</text:p>
      <text:p text:style-name="P2"> </text:p>
      <text:p text:style-name="P2">Par courrier du xx/xx/xxxx je vous ai alerté sur le danger grave et imminent dont j’étais menacé, ainsi que des risques psycho-sociaux que j’encourais, en raison de la pandémie actuelle de COVID-19 et des risques encourus de contamination sur ma personne ou les élèves qui me sont confiés.</text:p>
      <text:p text:style-name="P2">Je constate, ce jour, que les menaces qui ont procédé de cette alerte ne sont pas levées et qu’aucune procédure permettant de proscrire les risques énoncés n’a abouti.</text:p>
      <text:p text:style-name="P2">Pour rappel, les graves carences listées dans le précédent courrier et non résorbées sont les suivantes :</text:p>
      <text:list xml:id="list5268758861567173357" text:style-name="WWNum8">
        <text:list-item>
          <text:p text:style-name="P4">Reprendre les griefs énoncés dans le courrier “droit d’alerte” et ne conserver que ceux qui n’ont pas été résorbés</text:p>
        </text:list-item>
      </text:list>
      <text:p text:style-name="P2">En conséquence, je fais valoir mon droit retrait et ne pourrait assurer ma mission dans cette école à compter de ce jour. Les parents ont été prévenus de cette situation. Je reste à votre disposition pour assurer ma mission dans des conditions de sécurité sans risque pour ma santé et me préservant de tous risques psychosociaux.</text:p>
      <text:p text:style-name="P2"> </text:p>
      <text:p text:style-name="P2">Recevez, Madame l’Inspectrice, Monsieur l’Inspecteur, l’assurance de mes sincères salutations.</text:p>
      <text:p text:style-name="P2"> </text:p>
      <text:p text:style-name="P2">Nom : Prénom : 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Label_20_54" style:display-name="ListLabel 54" style:family="text">
      <style:text-properties style:font-name="Arial" fo:font-size="10.5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00:04:32.269000000</meta:creation-date>
    <dc:date>2020-05-05T00:05:05.425000000</dc:date>
    <meta:editing-duration>PT33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25" meta:word-count="230" meta:character-count="1433"/>
  </office:meta>
</office:document-meta>
</file>