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WWNum1">
      <style:paragraph-properties fo:margin-top="0cm" fo:margin-bottom="0.423cm" style:contextual-spacing="false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.423cm" style:contextual-spacing="false" fo:text-align="justify" style:justify-single-word="false"/>
      <style:text-properties fo:color="#ff0000" loext:opacity="100%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color="#9900ff" loext:opacity="100%" fo:font-size="12pt" style:font-size-asian="12pt" style:font-size-complex="12pt"/>
    </style:style>
    <style:style style:name="P10" style:family="paragraph" style:parent-style-name="Standard" style:list-style-name="WWNum1">
      <style:paragraph-properties fo:margin-top="0.423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margin-top="0.423cm" fo:margin-bottom="0.423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1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ff0000" loext:opacity="100%" fo:font-size="12pt" fo:font-weight="bold" style:font-size-asian="12pt" style:font-weight-asian="bold" style:font-size-complex="12pt"/>
    </style:style>
    <style:style style:name="T4" style:family="text">
      <style:text-properties fo:color="#0000ff" loext:opacity="100%" fo:font-size="12pt" fo:font-weight="bold" style:font-size-asian="12pt" style:font-weight-asian="bold" style:font-size-complex="12pt"/>
    </style:style>
    <style:style style:name="T5" style:family="text">
      <style:text-properties officeooo:rsid="00118a5d"/>
    </style:style>
    <style:style style:name="T6" style:family="text">
      <style:text-properties officeooo:rsid="0013bc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à………………….., le…………………..</text:p>
      <text:p text:style-name="P5">M……..</text:p>
      <text:p text:style-name="P5">Directeur d’école de…….</text:p>
      <text:p text:style-name="P5">M…</text:p>
      <text:p text:style-name="P5">AESH de l’école de…..</text:p>
      <text:p text:style-name="P9"/>
      <text:p text:style-name="P5"/>
      <text:p text:style-name="P8">à M…. l’IEN de la circonscription de….</text:p>
      <text:p text:style-name="P5"/>
      <text:p text:style-name="P5"/>
      <text:p text:style-name="P6">M. l’inspecteur, Mme l’inspectrice,</text:p>
      <text:p text:style-name="P6"/>
      <text:p text:style-name="P6">Par votre courrier du………………………. , vous demandez au directeur de l’école de procéder à l’évaluation des personnels AESH suivants :....................</text:p>
      <text:p text:style-name="P6"/>
      <text:p text:style-name="P6">Nous portons à votre attention les éléments législatifs suivant<text:span text:style-name="T5">s</text:span> qui précisent que la tenue de ces entretiens doit être effectué<text:span text:style-name="T5">e</text:span> par le supérieur hiérarchique direct :</text:p>
      <text:p text:style-name="P6"/>
      <text:p text:style-name="P3"><text:span text:style-name="T3">Décret du 17 janvier 1986 : </text:span><text:span text:style-name="T2">Article 1-4</text:span></text:p>
      <text:p text:style-name="P1">I.- Les agents recrutés pour répondre à un besoin permanent par contrat à durée indéterminée ou par contrat à durée déterminée d’une durée supérieure à un an bénéficient chaque année d’un entretien professionnel qui donne lieu à un compte rendu.</text:p>
      <text:p text:style-name="P3"><text:span text:style-name="T4">Cet entretien est conduit par le supérieur hiérarchique direct.</text:span><text:span text:style-name="T1"> La date de cet entretien est fixée par le supérieur hiérarchique direct et communiquée à l’agent au moins huit jours à l’avance.</text:span></text:p>
      <text:p text:style-name="P1"/>
      <text:p text:style-name="P3"><text:span text:style-name="T3">Arrêté du 27 juin 2014 : </text:span><text:span text:style-name="T2">Article 1</text:span></text:p>
      <text:p text:style-name="P3"><text:span text:style-name="T1">L’entretien professionnel prévu à l’article 9 du décret du 27 juin 2014 susvisé est conduit par le chef d’établissement, ou </text:span><text:span text:style-name="T4">l’inspecteur de l’éducation nationale compétent lorsque l’agent exerce ses fonctions dans une école.</text:span></text:p>
      <text:p text:style-name="P1">L’autorité compétente fixe la date, l’heure et le lieu de l’entretien et en informe l’agent au moins huit jours avant.</text:p>
      <text:p text:style-name="P4">Votre demande nous apparaît par ailleurs comme particulièrement injustifiée car :</text:p>
      <text:list xml:id="list3833178347" text:style-name="WWNum1">
        <text:list-item>
          <text:p text:style-name="P10">Elle donne du travail administratif supplémentaire aux directeurs d’écoles, alors même que leur surcharge de travail est reconnue et que l’on parle "d’allègements de tâches administratives" pour les directeurs d’écoles.</text:p>
        </text:list-item>
        <text:list-item>
          <text:p text:style-name="P7"><text:soft-page-break/>Elle complique singulièrement la tâche du directeur d’école dans son rapport à ses collègues AESH.</text:p>
        </text:list-item>
        <text:list-item>
          <text:p text:style-name="P7">Elle ne permet pas aux AESH d’être évalués par du personnel formé à l’évaluation spécifique aux ressources humaines, objecti<text:span text:style-name="T6">ve</text:span> et neutre sur le plan professionnel ou relationnel.</text:p>
        </text:list-item>
        <text:list-item>
          <text:p text:style-name="P2">Elle pourrait soumettre certain·e·s AESH à une pression de leur autorité fonctionnelle quotidienne, le directeur d’école.</text:p>
        </text:list-item>
      </text:list>
      <text:p text:style-name="P11"/>
      <text:p text:style-name="P13">Nous vous demandons donc de revenir au plus vite sur votre demande afin de respecter la législation en vigueur</text:p>
      <text:p text:style-name="P13">Nous vous prions de croire, M. l’inspecteur/Mme l’inspectrice, à notre dévouement au service public d’éducation.</text:p>
      <text:p text:style-name="P12"/>
      <text:p text:style-name="P12">Le directeur de l’école de….<text:tab/><text:tab/><text:tab/><text:tab/>Les AESH de l’école de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1-05-20T13:08:00</meta:creation-date>
    <dc:date>2021-05-20T15:50:15.239000000</dc:date>
    <meta:editing-duration>PT11M54S</meta:editing-duration>
    <meta:generator>LibreOffice/7.0.5.2$Windows_X86_64 LibreOffice_project/64390860c6cd0aca4beafafcfd84613dd9dfb63a</meta:generator>
    <dc:creator>Benjamin Lombard</dc:creator>
    <meta:document-statistic meta:table-count="0" meta:image-count="0" meta:object-count="0" meta:page-count="2" meta:paragraph-count="23" meta:word-count="355" meta:character-count="2296" meta:non-whitespace-character-count="1965"/>
    <meta:user-defined meta:name="AppVersion">16.0000</meta:user-defined>
    <meta:template xlink:type="simple" xlink:actuate="onRequest" xlink:title="Normal.dotm" xlink:href=""/>
  </office:meta>
</office:document-meta>
</file>