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cm" fo:margin-left="0cm" fo:margin-top="0cm" fo:margin-bottom="0cm" style:page-number="auto"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fo:padding="0.097cm" fo:border="0.05pt solid #000001"/>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text-properties style:font-name="Arial1" fo:font-size="11pt" style:font-size-asian="11pt" style:font-size-complex="11pt"/>
    </style:style>
    <style:style style:name="P4"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loext:graphic-properties draw:fill="solid" draw:fill-color="#ffffff" draw:opacity="100%"/>
      <style:paragraph-properties fo:background-color="#ffffff"/>
      <style:text-properties style:font-name="Arial1" fo:font-size="11pt" style:font-size-asian="11pt" style:font-size-complex="11pt"/>
    </style:style>
    <style:style style:name="P7"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Arial1" fo:font-size="11pt" style:font-size-asian="11pt" style:font-size-complex="11pt"/>
    </style:style>
    <style:style style:name="P1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2"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13" style:family="paragraph" style:parent-style-name="Standard">
      <style:paragraph-properties fo:margin-left="9.001cm" fo:margin-right="0cm" fo:text-indent="0cm" style:auto-text-indent="false"/>
      <style:text-properties style:font-name="Arial1" fo:font-size="11pt" style:font-size-asian="11pt" style:font-size-complex="11pt"/>
    </style:style>
    <style:style style:name="P14" style:family="paragraph" style:parent-style-name="Standard">
      <style:paragraph-properties fo:margin-left="9.001cm" fo:margin-right="0cm" fo:text-indent="0cm" style:auto-text-indent="false">
        <style:tab-stops>
          <style:tab-stop style:position="9.502cm"/>
        </style:tab-stops>
      </style:paragraph-properties>
      <style:text-properties style:font-name="Arial1" fo:font-size="11pt" style:font-size-asian="11pt" style:font-size-complex="11pt"/>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1pt" style:font-size-asian="11pt" style:font-name-complex="Arial2" style:font-size-complex="11pt"/>
    </style:style>
    <style:style style:name="P16" style:family="paragraph" style:parent-style-name="Text_20_body">
      <style:paragraph-properties fo:margin-top="0cm" fo:margin-bottom="0cm" loext:contextual-spacing="false" fo:text-align="justify" style:justify-single-word="false"/>
      <style:text-properties fo:color="#000000"/>
    </style:style>
    <style:style style:name="P17" style:family="paragraph" style:parent-style-name="Standard">
      <style:paragraph-properties fo:text-align="justify" style:justify-single-word="false"/>
      <style:text-properties fo:color="#000000" officeooo:paragraph-rsid="0004b1b6"/>
    </style:style>
    <style:style style:name="P18" style:family="paragraph" style:parent-style-name="List_20_Paragraph" style:list-style-name="WWNum2">
      <style:paragraph-properties fo:text-align="justify" style:justify-single-word="false"/>
      <style:text-properties fo:color="#000000" style:font-name="Arial1" fo:font-size="11pt" style:font-size-asian="11pt" style:font-size-complex="11pt"/>
    </style:style>
    <style:style style:name="P19" style:family="paragraph" style:parent-style-name="List_20_Paragraph" style:list-style-name="WWNum2">
      <style:paragraph-properties fo:text-align="justify" style:justify-single-word="false"/>
      <style:text-properties fo:color="#000000" style:text-line-through-style="none" style:text-line-through-type="none" style:font-name="Arial1" fo:font-size="11pt" style:font-size-asian="11pt" style:font-name-complex="Arial2" style:font-size-complex="11pt"/>
    </style:style>
    <style:style style:name="P20" style:family="paragraph" style:parent-style-name="List_20_Paragraph" style:list-style-name="WWNum2">
      <style:paragraph-properties fo:text-align="justify" style:justify-single-word="false"/>
      <style:text-properties officeooo:paragraph-rsid="0004b1b6"/>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officeooo:rsid="0004b1b6" style:font-size-asian="11pt" style:font-name-complex="Arial2" style:font-size-complex="11pt"/>
    </style:style>
    <style:style style:name="T4" style:family="text">
      <style:text-properties style:font-name="Arial1" fo:font-size="11pt" fo:font-weight="bold" style:font-size-asian="11pt" style:font-weight-asian="bold" style:font-size-complex="11pt"/>
    </style:style>
    <style:style style:name="T5" style:family="text">
      <style:text-properties style:font-name="Arial1" fo:font-size="11pt" fo:font-weight="bold" style:font-size-asian="11pt" style:font-weight-asian="bold" style:font-name-complex="Arial2" style:font-size-complex="11pt"/>
    </style:style>
    <style:style style:name="T6" style:family="text">
      <style:text-properties fo:color="#800000" style:text-line-through-style="none" style:text-line-through-type="none" style:font-name="Arial1" fo:font-size="11pt" style:font-size-asian="11pt" style:font-size-complex="11pt"/>
    </style:style>
    <style:style style:name="T7" style:family="text">
      <style:text-properties style:font-name="Arial" fo:font-size="11pt" fo:font-style="italic" fo:font-weight="bold" style:font-size-asian="11pt" style:font-size-complex="11pt"/>
    </style:style>
    <style:style style:name="T8" style:family="text">
      <style:text-properties style:font-name="Arial" fo:font-size="11pt" fo:font-style="italic" fo:font-weight="normal" style:font-size-asian="11pt" style:font-weight-asian="normal" style:font-size-complex="11pt" style:font-weight-complex="normal"/>
    </style:style>
    <style:style style:name="T9" style:family="text">
      <style:text-properties style:font-name="Arial" fo:font-size="11pt" fo:font-style="italic" style:font-size-asian="11pt" style:font-size-complex="11pt"/>
    </style:style>
    <style:style style:name="T10" style:family="text">
      <style:text-properties fo:color="#000000" style:text-line-through-style="none" style:text-line-through-type="none" style:font-name="Arial1" fo:font-size="11pt" style:font-size-asian="11pt" style:font-size-complex="11pt"/>
    </style:style>
    <style:style style:name="T11" style:family="text">
      <style:text-properties fo:color="#000000" style:font-name="Arial1" fo:font-size="11pt" style:font-size-asian="11pt" style:font-size-complex="11pt"/>
    </style:style>
    <style:style style:name="T12" style:family="text">
      <style:text-properties fo:color="#000000" style:font-name="Arial1" fo:font-size="11pt" style:font-size-asian="11pt" style:font-name-complex="Arial2" style:font-size-complex="11pt"/>
    </style:style>
    <style:style style:name="T13" style:family="text">
      <style:text-properties officeooo:rsid="0004b1b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7"><text:bookmark text:name="Bookmark"/>MODELE DE RECOURS GRACIEUX </text:p>
            <text:p text:style-name="P2">suite aux résultats du mouvement interdépartemental.</text:p>
          </table:table-cell>
        </table:table-row>
      </table:table>
      <text:p text:style-name="P1"/>
      <text:p text:style-name="P6"/>
      <text:p text:style-name="P6">Coordonnées de l’agent</text:p>
      <text:p text:style-name="P6">Nom, prénom, adresse</text:p>
      <text:p text:style-name="P12"/>
      <text:p text:style-name="P13">Monsieur (ou Madame) le Directeur Académique du département de……</text:p>
      <text:p text:style-name="P13">[à compléter]</text:p>
      <text:p text:style-name="P4"/>
      <text:p text:style-name="P14">[Adresse]</text:p>
      <text:p text:style-name="P12"/>
      <text:p text:style-name="P13">[Date]</text:p>
      <text:p text:style-name="P3"/>
      <text:p text:style-name="P3"/>
      <text:p text:style-name="P9"><text:span text:style-name="T4">Objet :</text:span><text:span text:style-name="T1"> recours suite aux résultats du mouvement interdépartemental.</text:span></text:p>
      <text:p text:style-name="P5">Copie aux représentants du SNUipp-FSU</text:p>
      <text:p text:style-name="P5"/>
      <text:p text:style-name="P9"><text:span text:style-name="T1">Madame la Directrice, Monsieur le Directeur Académique du département de </text:span><text:span text:style-name="T4">[à modifier et compléter]</text:span></text:p>
      <text:p text:style-name="P5"/>
      <text:p text:style-name="P5"><text:bookmark-start text:name="Bookmark1"/>J’ai participé cette année aux permutations nationales et demandé les départements suivants : </text:p>
      <text:p text:style-name="P5">- …………………………</text:p>
      <text:p text:style-name="P5">- …………………………</text:p>
      <text:p text:style-name="P5">- …………………………</text:p>
      <text:p text:style-name="P5"/>
      <text:p text:style-name="P5">Or, suite aux résultats qui m’ont été communiqués mardi <text:span text:style-name="T13">1er</text:span> mars 202<text:span text:style-name="T13">2</text:span>, je n’ai pas obtenu la mutation souhaitée et porte recours de cette décision.</text:p>
      <text:p text:style-name="P5"/>
      <text:p text:style-name="P8">Plusieurs arguments peuvent ici être utilisés selon les situations [à choisir] :</text:p>
      <text:p text:style-name="P10"/>
      <text:list xml:id="list729742109" text:style-name="WWNum2">
        <text:list-item>
          <text:p text:style-name="P18">Je constate que le barème du dernier entrant dans le département………… est de……..., inférieur au mien qui est de …....</text:p>
        </text:list-item>
        <text:list-item>
          <text:p text:style-name="P18">Ma demande de correction de mon barème n’a pas été prise en compte. Je le conteste au regard des éléments suivants…………. <text:s/>(joindre les pièces justificatives)</text:p>
        </text:list-item>
        <text:list-item>
          <text:p text:style-name="P20"><text:span text:style-name="T11">Je ne bénéficie pas d’une mutation alors que je rentre dans le cadre des priorités légales au titre …………………… . Cette situation est précisée dans les LDG parues au <text:s/>BO </text:span><text:span text:style-name="T12">spécial n°</text:span><text:span text:style-name="T2">6 du 28 octobre 2021</text:span></text:p>
          <text:p text:style-name="P19"/>
        </text:list-item>
      </text:list>
      <text:p text:style-name="P16"><text:span text:style-name="T7">Argumenter ici sur les conséquences qu'engendre cette décision défavorable, et joindre le cas échéant les pièces justificatives au recours : </text:span><text:span text:style-name="T8">situation personnelle,</text:span><text:span text:style-name="T7"> </text:span><text:span text:style-name="T9">situation familiale, situation par rapport aux enfants, coût des déplacements, autres, etc...</text:span></text:p>
      <text:p text:style-name="P15"/>
      <text:p text:style-name="P17"><text:span text:style-name="T2">Les Lignes Directrices de Gestion ministérielles relatives à la mobilité des personnels du ministère de l'Éducation nationale, de la Jeunesse et des Sports, publiées au <text:s/>BO spécial n°6 du 28 octobre 2021 précisent que les personnels peuvent former un recours administratif contre les décisions individuelles défavorables prises au titre de l'article 60 de la loi du 11 janvier 1984 lorsqu'ils n'obtiennent pas de mutation.</text:span></text:p>
      <text:p text:style-name="P11"/>
      <text:p text:style-name="P10">Pour ces raisons, je vous demande de bien vouloir faire droit à ma demande de réexamen de ma situation, et de donner droit à ma mutation pour le département de...........</text:p>
      <text:p text:style-name="P10"/>
      <text:p text:style-name="P9"><text:span text:style-name="T1">Je vous précise que je mandate un.e élu.e</text:span><text:span text:style-name="T6"> </text:span><text:span text:style-name="T10">de la FSU par son syndicat du premier degré le</text:span><text:span text:style-name="T1"> SNUipp-FSU afin de m’assister dans cette démarche. </text:span></text:p>
      <text:p text:style-name="P5"/>
      <text:p text:style-name="P9"><text:bookmark-end text:name="Bookmark1"/><text:span text:style-name="T2">Veuillez agréer, Madame la Directrice, Monsieur le Directeur Académique </text:span><text:span text:style-name="T5">[à modifier]</text:span><text:span text:style-name="T2">, l'expression de mes sincères salutations.</text:span></text:p>
      <text:p text:style-name="P5"/>
      <text:p text:style-name="P5"/>
      <text:p text:style-name="P5">[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mottuel</meta:initial-creator>
    <meta:editing-cycles>8</meta:editing-cycles>
    <meta:print-date>2020-02-26T16:30:00</meta:print-date>
    <meta:creation-date>2020-02-26T18:31:00</meta:creation-date>
    <dc:date>2022-02-18T14:55:11.259000000</dc:date>
    <meta:editing-duration>PT2H58S</meta:editing-duration>
    <meta:generator>LibreOffice/6.2.7.1$Windows_X86_64 LibreOffice_project/23edc44b61b830b7d749943e020e96f5a7df63bf</meta:generator>
    <meta:document-statistic meta:table-count="1" meta:image-count="0" meta:object-count="0" meta:page-count="1" meta:paragraph-count="26" meta:word-count="369" meta:character-count="2382" meta:non-whitespace-character-count="203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